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het dichtmetselen van het raam in de zijgevel op de tweede etage, Korenbloemweg 64 te Alphen aan den Rijn, V2020/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bloemweg 64 te Alphen aan den Rijn</text:p>
            <text:p text:style-name="common-al">2403 GC</text:p>
            <text:p text:style-name="common-al">V2020/997</text:p>
            <text:p text:style-name="common-al">het plaatsen van een dakkapel op het voorgeveldakvlak en het dichtmetselen van het raam in de zijgevel op de tweede etage</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98.178 462342.855</meta:user-defined>
    <meta:user-defined meta:name="DC.title">Gemeente Alphen aan den Rijn - verleende omgevingsvergunning: het plaatsen van een dakkapel op het voorgeveldakvlak en het dichtmetselen van het raam in de zijgevel op de tweede etage, Korenbloemweg 64 te Alphen aan den Rijn, V2020/997</meta:user-defined>
    <meta:user-defined meta:name="OVERHEID.PostcodeHuisnummer/OVERHEIDop.postcodeHuisnummer">2403GC 64</meta:user-defined>
    <meta:user-defined meta:name="OVERHEIDop.straatnaam">Korenbloemweg</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598</meta:user-defined>
    <meta:user-defined meta:name="OVERHEIDop.GmbID/DC.identifier">gmb-2020-347598</meta:user-defined>
    <meta:user-defined meta:name="OVERHEIDop.versieInformatie"/>
  </office:meta>
</office:document-meta>
</file>