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dakkapel aan de achterzijde, opmetselen van penanten, plaatsen van een hekwerk en daktegels en het vervangen van een raamkozijn, Saffierstraat 6 te Alphen aan den, V2020/9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ffierstraat 6 te Alphen aan den Rijn</text:p>
            <text:p text:style-name="common-al">V2020/947</text:p>
            <text:p text:style-name="common-al">het vergroten van de dakkapel aan de achterzijde, opmetselen van penanten, plaatsen van een hekwerk en daktegels en het vervangen van een raamkozijn </text:p>
            <text:p text:style-name="common-al">Datum verleend: 14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59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43.79 461820.682</meta:user-defined>
    <meta:user-defined meta:name="DC.title">Gemeente Alphen aan den Rijn - verleende omgevingsvergunning: het vergroten van de dakkapel aan de achterzijde, opmetselen van penanten, plaatsen van een hekwerk en daktegels en het vervangen van een raamkozijn, Saffierstraat 6 te Alphen aan den, V2020/947</meta:user-defined>
    <meta:user-defined meta:name="OVERHEID.PostcodeHuisnummer/OVERHEIDop.postcodeHuisnummer">2403XV 6</meta:user-defined>
    <meta:user-defined meta:name="OVERHEIDop.straatnaam">Saffierstraat</meta:user-defined>
    <meta:user-defined meta:name="OVERHEIDop.woonplaats">Alphen aan den Rijn</meta:user-defined>
    <meta:user-defined meta:name="DCTERMS.W3CDTF/DCTERMS.available">2020-12-24</meta:user-defined>
    <meta:user-defined meta:name="DCTERMS.W3CDTF/OVERHEIDop.jaargang">2020</meta:user-defined>
    <meta:user-defined meta:name="OVERHEIDop.publicationIssue">347597</meta:user-defined>
    <meta:user-defined meta:name="OVERHEIDop.GmbID/DC.identifier">gmb-2020-347597</meta:user-defined>
    <meta:user-defined meta:name="OVERHEIDop.versieInformatie"/>
  </office:meta>
</office:document-meta>
</file>