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nieuwbouwwoning en het veranderen van een bestaande in- en uitrit, Bentweg 16 C te Hazerswoude-Dorp, V2020/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ntweg 16 C te Hazerswoude-Dorp</text:p>
            <text:p text:style-name="common-al">2391 JH</text:p>
            <text:p text:style-name="common-al">V2020/889</text:p>
            <text:p text:style-name="common-al">het bouwen van een vrijstaande nieuwbouwwoning en het veranderen van een bestaande in- en uitrit.</text:p>
            <text:p text:style-name="common-al">Datum verleend: 14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5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984.14 457486.793</meta:user-defined>
    <meta:user-defined meta:name="DC.title">Gemeente Alphen aan den Rijn - verleende omgevingsvergunning: het bouwen van een vrijstaande nieuwbouwwoning en het veranderen van een bestaande in- en uitrit, Bentweg 16 C te Hazerswoude-Dorp, V2020/889</meta:user-defined>
    <meta:user-defined meta:name="OVERHEID.PostcodeHuisnummer/OVERHEIDop.postcodeHuisnummer">2391JH 16</meta:user-defined>
    <meta:user-defined meta:name="OVERHEIDop.straatnaam">Bentweg</meta:user-defined>
    <meta:user-defined meta:name="OVERHEIDop.woonplaats">Hazerswoude-Dorp</meta:user-defined>
    <meta:user-defined meta:name="DCTERMS.W3CDTF/DCTERMS.available">2020-12-24</meta:user-defined>
    <meta:user-defined meta:name="DCTERMS.W3CDTF/OVERHEIDop.jaargang">2020</meta:user-defined>
    <meta:user-defined meta:name="OVERHEIDop.publicationIssue">347596</meta:user-defined>
    <meta:user-defined meta:name="OVERHEIDop.GmbID/DC.identifier">gmb-2020-347596</meta:user-defined>
    <meta:user-defined meta:name="OVERHEIDop.versieInformatie"/>
  </office:meta>
</office:document-meta>
</file>