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hoekwoning, Hoorn 33 te Alphen aan den Rijn, V2020/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33 te Alphen aan den Rijn</text:p>
            <text:p text:style-name="common-al">2404 HG</text:p>
            <text:p text:style-name="common-al">V2020/1034</text:p>
            <text:p text:style-name="common-al">het vergroten van een hoekwoning</text:p>
            <text:p text:style-name="last-al">Datum indiening: 15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59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1.736 461754.567</meta:user-defined>
    <meta:user-defined meta:name="DC.title">Gemeente Alphen aan den Rijn - aanvraag omgevingsvergunning: het vergroten van een hoekwoning, Hoorn 33 te Alphen aan den Rijn, V2020/1034</meta:user-defined>
    <meta:user-defined meta:name="OVERHEID.PostcodeHuisnummer/OVERHEIDop.postcodeHuisnummer">2404HG 33</meta:user-defined>
    <meta:user-defined meta:name="OVERHEIDop.straatnaam">Hoorn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93</meta:user-defined>
    <meta:user-defined meta:name="OVERHEIDop.GmbID/DC.identifier">gmb-2020-347593</meta:user-defined>
    <meta:user-defined meta:name="OVERHEIDop.versieInformatie"/>
  </office:meta>
</office:document-meta>
</file>