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van de woning aan de achterzijde op de 1e verdieping, Twaalfhoven 2 te Boskoop, V2020/1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waalfhoven 2 te Boskoop</text:p>
            <text:p text:style-name="common-al">2771 VM</text:p>
            <text:p text:style-name="common-al">V2020/1026</text:p>
            <text:p text:style-name="common-al">het uitbouwen van de woning aan de achterzijde op de 1e verdieping </text:p>
            <text:p text:style-name="common-al">Datum verleend: 15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77.85 455210.45</meta:user-defined>
    <meta:user-defined meta:name="DC.title">Gemeente Alphen aan den Rijn - verleende omgevingsvergunning: het uitbouwen van de woning aan de achterzijde op de 1e verdieping, Twaalfhoven 2 te Boskoop, V2020/1026</meta:user-defined>
    <meta:user-defined meta:name="OVERHEID.PostcodeHuisnummer/OVERHEIDop.postcodeHuisnummer">2771VM 2</meta:user-defined>
    <meta:user-defined meta:name="OVERHEIDop.straatnaam">Twaalfhoven</meta:user-defined>
    <meta:user-defined meta:name="OVERHEIDop.woonplaats">Boskoop</meta:user-defined>
    <meta:user-defined meta:name="DCTERMS.W3CDTF/DCTERMS.available">2020-12-24</meta:user-defined>
    <meta:user-defined meta:name="DCTERMS.W3CDTF/OVERHEIDop.jaargang">2020</meta:user-defined>
    <meta:user-defined meta:name="OVERHEIDop.publicationIssue">347591</meta:user-defined>
    <meta:user-defined meta:name="OVERHEIDop.GmbID/DC.identifier">gmb-2020-347591</meta:user-defined>
    <meta:user-defined meta:name="OVERHEIDop.versieInformatie"/>
  </office:meta>
</office:document-meta>
</file>