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toezichthouders</text:p>
      <text:section text:name="regeling_id1-3-2" text:style-name="regeling">
        <text:section text:name="aanhef_id1-3-2-1" text:style-name="aanhef">
          <text:section text:name="preambule_id1-3-2-1-1" text:style-name="preambule">
            <text:p text:style-name="al">Het college van burgemeester en wethouders van de gemeente Halderberge;</text:p>
            <text:p text:style-name="al">De burgemeester van Halderberge;</text:p>
            <text:p text:style-name="al"/>
            <text:p text:style-name="al">ieder voor zover het hun bevoegdheid betreft; </text:p>
            <text:p text:style-name="al"/>
            <text:p text:style-name="al">overwegende dat het wenselijk is te voorzien in de aanwijzing van toezichthouders in de zin van artikel 5:11 van de Algemene wet bestuursrecht in samenhang met de onderscheidenlijke wettelijke voorschriften;</text:p>
            <text:p text:style-name="al"/>
            <text:p text:style-name="al">overwegende dat er samenwerking plaatsvindt tussen de gemeenten Halderberge, Moerdijk, Roosendaal en Rucphen bij de uitvoering van toezichthoudende taken;</text:p>
            <text:p text:style-name="al"/>
            <text:p text:style-name="al">overwegende dat het voor deze samenwerking noodzakelijk is de buitengewoon opsporingsambtenaren van deze gemeenten over en weer aan te wijzen als toezichthouder in deze gemeenten; </text:p>
            <text:p text:style-name="al"/>
            <text:p text:style-name="al">overwegende dat de buitengewoon opsporingsambtenaren van de gemeenten Rucphen, Moerdijk, en Roosendaal aangewezen dienen te worden om toezichthoudende taken op het grondgebied van de gemeente Halderberge te kunnen uitvoeren; </text:p>
            <text:p text:style-name="al"/>
            <text:p text:style-name="al">gelet op het bepaalde in artikel 6:2, derde lid, van de Algemene plaatselijke verordening;</text:p>
            <text:p text:style-name="al"/>
            <text:p text:style-name="al">gelet op de Algemene wet bestuursrecht;</text:p>
            <text:p text:style-name="al"/>
            <text:p text:style-name="al">B E S L U I T 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1. Voor de periode van 15-12-2020 tot en met 15-12-2025 aan te wijzen als toezichthouder belast met het toezicht op de naleving van het bepaalde bij of krachtens de Algemene plaatselijke verordening :</text:p>
            <text:p text:style-name="al"> de huidige en toekomstige Boa’s domein 1 en domein 2 van de gemeente Rucphen</text:p>
            <text:p text:style-name="al"> de huidige en toekomstige Boa’s domein 1 en domein 2 van de gemeente Moerdijk</text:p>
            <text:p text:style-name="al"> de huidige en toekomstige Boa’s domein 1 en domein 2 van de gemeente Roosendaal</text:p>
            <text:p text:style-name="al"/>
            <text:p text:style-name="al">2. Een aanwijzing eindigt tussentijds van rechtswege met ingang van de datum dat de uitoefening van de betreffende functie geen onderdeel meer uitmaakt van de werkzaamheden van de betreffende medewerker of bij beëindiging van het dienstverband.</text:p>
            <text:p text:style-name="al"/>
            <text:p text:style-name="al">3. Dit besluit treedt in werking met ingang van de dag na bekendmaking hiervan.</text:p>
            <text:p text:style-name="al"/>
            <text:p text:style-name="al">4. Dit besluit wordt bekend gemaakt door toezending van een afschrift aan bovengenoemde toezichthouders en publicatie in het elektronisch gemeenteblad. </text:p>
            <text:p text:style-name="al"/>
            <text:p text:style-name="al"/>
          </text:section>
        </text:section>
        <text:section text:name="regeling-sluiting_id1-3-2-3" text:style-name="regeling-sluiting">
          <text:section text:name="ondertekening_id1-3-2-3-1">
            <text:p><text:span text:style-name="functie"/></text:p>
            <text:p><text:span text:style-name="functie">Oudenbosch, 15 december 2020, </text:span></text:p>
            <text:p><text:span text:style-name="functie">Burgemeester en wethouders van de gemeente Halderberge,</text:span></text:p>
            <text:p><text:span text:style-name="functie">de secretaris, de burgemeester,</text:span></text:p>
            <text:p><text:span text:style-name="functie"/></text:p>
            <text:p><text:span text:style-name="functie">mevrouw mr. C. Jacobs de heer drs. B.J.A. Roks</text:span></text:p>
            <text:p><text:span text:style-name="functie"/></text:p>
            <text:p><text:span text:style-name="functie">Burgemeester van de gemeente Halderberge,</text:span></text:p>
            <text:p><text:span text:style-name="functie"/></text:p>
            <text:p><text:span text:style-name="functie">De heer drs. B.J.A. Ro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4758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8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8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Halderberge</meta:user-defined>
    <meta:user-defined meta:name="OVERHEID.Informatietype/DC.type">officiële publicatie</meta:user-defined>
    <meta:user-defined meta:name="OVERHEIDgvop.Informatietype/DC.type">Overige besluiten van algemene strekking</meta:user-defined>
    <meta:user-defined meta:name="OVERHEID.Gemeente/DCTERMS.publisher">Halderberge</meta:user-defined>
    <meta:user-defined meta:name="OVERHEID.Gemeente/OVERHEID.authority">Halderberge</meta:user-defined>
    <meta:user-defined meta:name="OVERHEID.TaxonomieBeleidsagenda/OVERHEID.category">Openbare orde en veiligheid | Organisatie en beleid</meta:user-defined>
    <meta:user-defined meta:name="DC.source">artikel 5:11 van de Algemene wet bestuursrecht]|[1.0:c:BWBR0005537&amp;artikel=5%3A11&amp;g=2020-07-01</meta:user-defined>
    <meta:user-defined meta:name="DCTERMS.abstract"> besluit tot aanwijzing toezichthouders </meta:user-defined>
    <meta:user-defined meta:name="DCTERMS.alternative">Aanwijzing toezichthouders 15 december 2020</meta:user-defined>
    <dc:language>nl</dc:language>
    <meta:user-defined meta:name="OVERHEID.Gemeente/DC.spatial">Halderberge</meta:user-defined>
    <meta:user-defined meta:name="DC.title">BESLUIT Aanwijzing toezichthouders</meta:user-defined>
    <meta:user-defined meta:name="DCTERMS.W3CDTF/DCTERMS.available">2020-12-24</meta:user-defined>
    <meta:user-defined meta:name="DCTERMS.W3CDTF/OVERHEIDop.jaargang">2020</meta:user-defined>
    <meta:user-defined meta:name="OVERHEIDop.publicationIssue">347589</meta:user-defined>
    <meta:user-defined meta:name="OVERHEIDop.GmbID/DC.identifier">gmb-2020-347589</meta:user-defined>
    <meta:user-defined meta:name="OVERHEIDop.versieInformatie"/>
  </office:meta>
</office:document-meta>
</file>