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eboomstraat, 3755 ntb, het realiseren van een grondkerende constructie met le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eboomstraat, 3755 ntb, het realiseren van een grondkerende constructie met leuning, ingekomen 21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758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32.507 473047.93</meta:user-defined>
    <meta:user-defined meta:name="DC.title">Aangevraagde omgevingsvergunning Hoogeboomstraat, 3755 ntb, het realiseren van een grondkerende constructie met leuning</meta:user-defined>
    <meta:user-defined meta:name="OVERHEID.PostcodeHuisnummer/OVERHEIDop.postcodeHuisnummer">3755SE 13</meta:user-defined>
    <meta:user-defined meta:name="OVERHEIDop.straatnaam">Hoogeboomstraat</meta:user-defined>
    <meta:user-defined meta:name="OVERHEIDop.woonplaats">Eemne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87</meta:user-defined>
    <meta:user-defined meta:name="OVERHEIDop.GmbID/DC.identifier">gmb-2020-347587</meta:user-defined>
    <meta:user-defined meta:name="OVERHEIDop.versieInformatie"/>
  </office:meta>
</office:document-meta>
</file>