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van de bestaande woning met garage en berging, Hooftstraat 295 te Alphen aan den Rijn, V2020/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95 te Alphen aan den Rijn</text:p>
            <text:p text:style-name="common-al">2406 GK</text:p>
            <text:p text:style-name="common-al">V2020/1035</text:p>
            <text:p text:style-name="common-al">het realiseren van een uitbreiding van de bestaande woning met garage en berging</text:p>
            <text:p text:style-name="last-al">Datum indiening: 15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8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9.575 461399.035</meta:user-defined>
    <meta:user-defined meta:name="DC.title">Gemeente Alphen aan den Rijn - aanvraag omgevingsvergunning: het realiseren van een uitbreiding van de bestaande woning met garage en berging, Hooftstraat 295 te Alphen aan den Rijn, V2020/1035</meta:user-defined>
    <meta:user-defined meta:name="OVERHEID.PostcodeHuisnummer/OVERHEIDop.postcodeHuisnummer">2406GK 295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5</meta:user-defined>
    <meta:user-defined meta:name="OVERHEIDop.GmbID/DC.identifier">gmb-2020-347585</meta:user-defined>
    <meta:user-defined meta:name="OVERHEIDop.versieInformatie"/>
  </office:meta>
</office:document-meta>
</file>