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etselen van een nieuwe schoorsteen aan de buitenzijde van de achtergevel, Franciscanenlaan 25 te Alphen aan den Rijn, V2020/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ciscanenlaan 25 te Alphen aan den Rijn</text:p>
            <text:p text:style-name="common-al">2408 KK</text:p>
            <text:p text:style-name="common-al">V2020/1037</text:p>
            <text:p text:style-name="common-al">het metselen van een nieuwe schoorsteen aan de buitenzijde van de achtergevel</text:p>
            <text:p text:style-name="last-al">Datum indiening: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9.678 458500.947</meta:user-defined>
    <meta:user-defined meta:name="DC.title">Gemeente Alphen aan den Rijn - aanvraag omgevingsvergunning: het metselen van een nieuwe schoorsteen aan de buitenzijde van de achtergevel, Franciscanenlaan 25 te Alphen aan den Rijn, V2020/1037</meta:user-defined>
    <meta:user-defined meta:name="OVERHEID.PostcodeHuisnummer/OVERHEIDop.postcodeHuisnummer">2408KK 25</meta:user-defined>
    <meta:user-defined meta:name="OVERHEIDop.straatnaam">Franciscanenlaan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2</meta:user-defined>
    <meta:user-defined meta:name="OVERHEIDop.GmbID/DC.identifier">gmb-2020-347582</meta:user-defined>
    <meta:user-defined meta:name="OVERHEIDop.versieInformatie"/>
  </office:meta>
</office:document-meta>
</file>