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2 bedrijfsunits en het plaatsen van 12 raamwerken voor handelsreclame, Handelsweg 16 te Alphen aan den Rijn, V2020/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ndelsweg 16 te Alphen aan den Rijn</text:p>
            <text:p text:style-name="common-al">2404 CD</text:p>
            <text:p text:style-name="common-al">V2020/1039</text:p>
            <text:p text:style-name="common-al">het bouwen van 12 bedrijfsunits en het plaatsen van 12 raamwerken voor handelsreclame</text:p>
            <text:p text:style-name="last-al">Datum indiening: 16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57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01.523 460539.666</meta:user-defined>
    <meta:user-defined meta:name="DC.title">Gemeente Alphen aan den Rijn - aanvraag omgevingsvergunning: het bouwen van 12 bedrijfsunits en het plaatsen van 12 raamwerken voor handelsreclame, Handelsweg 16 te Alphen aan den Rijn, V2020/1039</meta:user-defined>
    <meta:user-defined meta:name="OVERHEID.PostcodeHuisnummer/OVERHEIDop.postcodeHuisnummer">2404CD 16</meta:user-defined>
    <meta:user-defined meta:name="OVERHEIDop.straatnaam">Handelsweg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76</meta:user-defined>
    <meta:user-defined meta:name="OVERHEIDop.GmbID/DC.identifier">gmb-2020-347576</meta:user-defined>
    <meta:user-defined meta:name="OVERHEIDop.versieInformatie"/>
  </office:meta>
</office:document-meta>
</file>