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amerverhuur, Zijde 182 te Boskoop, V2020/8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182 te Boskoop</text:p>
            <text:p text:style-name="common-al">2771 ES</text:p>
            <text:p text:style-name="common-al">V2020/886</text:p>
            <text:p text:style-name="common-al">het afwijken van het bestemmingsplan voor kamerverhuur</text:p>
            <text:p text:style-name="common-al">Datum verleend: 16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57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7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7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81.5 454328.673</meta:user-defined>
    <meta:user-defined meta:name="DC.title">Gemeente Alphen aan den Rijn - verleende omgevingsvergunning: het afwijken van het bestemmingsplan voor kamerverhuur, Zijde 182 te Boskoop, V2020/886</meta:user-defined>
    <meta:user-defined meta:name="OVERHEID.PostcodeHuisnummer/OVERHEIDop.postcodeHuisnummer">2771ES 182</meta:user-defined>
    <meta:user-defined meta:name="OVERHEIDop.straatnaam">Zijde</meta:user-defined>
    <meta:user-defined meta:name="OVERHEIDop.woonplaats">Boskoop</meta:user-defined>
    <meta:user-defined meta:name="DCTERMS.W3CDTF/DCTERMS.available">2020-12-24</meta:user-defined>
    <meta:user-defined meta:name="DCTERMS.W3CDTF/OVERHEIDop.jaargang">2020</meta:user-defined>
    <meta:user-defined meta:name="OVERHEIDop.publicationIssue">347574</meta:user-defined>
    <meta:user-defined meta:name="OVERHEIDop.GmbID/DC.identifier">gmb-2020-347574</meta:user-defined>
    <meta:user-defined meta:name="OVERHEIDop.versieInformatie"/>
  </office:meta>
</office:document-meta>
</file>