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ultenvenweg 3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Bultenvenweg 30 te Venlo</text:span>
          </text:p>
            <text:p text:style-name="common-al">Voor het samenvoegen van gebouwen, kassen en WKK's tot één inrichting</text:p>
            <text:p text:style-name="common-al">Afrondingsbrief verzonden op 23 december 2020</text:p>
            <text:p text:style-name="common-al">Kenmerk 2020-1743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757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7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7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468.22 378852.83</meta:user-defined>
    <meta:user-defined meta:name="OVERHEID.EPSG28992/DC.spatial">212593.04 378870.81</meta:user-defined>
    <meta:user-defined meta:name="OVERHEID.EPSG28992/DC.spatial">213281.25 379231.96</meta:user-defined>
    <meta:user-defined meta:name="OVERHEID.EPSG28992/DC.spatial">212607.49 378747.42</meta:user-defined>
    <meta:user-defined meta:name="OVERHEID.EPSG28992/DC.spatial">212060.76 378905.34</meta:user-defined>
    <meta:user-defined meta:name="OVERHEID.EPSG28992/DC.spatial">213156.33 379157.92</meta:user-defined>
    <meta:user-defined meta:name="OVERHEID.EPSG28992/DC.spatial">211985.98 378781.66</meta:user-defined>
    <meta:user-defined meta:name="OVERHEID.EPSG28992/DC.spatial">212437.53 379011.03</meta:user-defined>
    <meta:user-defined meta:name="OVERHEID.EPSG28992/DC.spatial">212278.9 378997.65</meta:user-defined>
    <meta:user-defined meta:name="OVERHEID.EPSG28992/DC.spatial">212954.89 378802.55</meta:user-defined>
    <meta:user-defined meta:name="OVERHEID.EPSG28992/DC.spatial">212372.53 378693.86</meta:user-defined>
    <meta:user-defined meta:name="OVERHEID.EPSG28992/DC.spatial">212644.01 379050.71</meta:user-defined>
    <meta:user-defined meta:name="OVERHEID.EPSG28992/DC.spatial">212278.6 378779.8</meta:user-defined>
    <meta:user-defined meta:name="OVERHEID.EPSG28992/DC.spatial">213245.67 379098.12</meta:user-defined>
    <meta:user-defined meta:name="OVERHEID.EPSG28992/DC.spatial">213083.86 378980.68</meta:user-defined>
    <meta:user-defined meta:name="DC.title">Melding Activiteitenbesluit - Bultenvenweg 30 te Venlo</meta:user-defined>
    <meta:user-defined meta:name="OVERHEID.PostcodeHuisnummer/OVERHEIDop.postcodeHuisnummer">5916RW 30</meta:user-defined>
    <meta:user-defined meta:name="OVERHEID.PostcodeHuisnummer/OVERHEIDop.postcodeHuisnummer">5916RW 30</meta:user-defined>
    <meta:user-defined meta:name="OVERHEID.PostcodeHuisnummer/OVERHEIDop.postcodeHuisnummer">5916RK 224</meta:user-defined>
    <meta:user-defined meta:name="OVERHEID.PostcodeHuisnummer/OVERHEIDop.postcodeHuisnummer">5916RK 103</meta:user-defined>
    <meta:user-defined meta:name="OVERHEID.PostcodeHuisnummer/OVERHEIDop.postcodeHuisnummer">5916RH 55</meta:user-defined>
    <meta:user-defined meta:name="OVERHEID.PostcodeHuisnummer/OVERHEIDop.postcodeHuisnummer">5916RK 222</meta:user-defined>
    <meta:user-defined meta:name="OVERHEID.PostcodeHuisnummer/OVERHEIDop.postcodeHuisnummer">5916RH 53</meta:user-defined>
    <meta:user-defined meta:name="OVERHEID.PostcodeHuisnummer/OVERHEIDop.postcodeHuisnummer">5916RW 30</meta:user-defined>
    <meta:user-defined meta:name="OVERHEID.PostcodeHuisnummer/OVERHEIDop.postcodeHuisnummer">5916RH 44</meta:user-defined>
    <meta:user-defined meta:name="OVERHEID.PostcodeHuisnummer/OVERHEIDop.postcodeHuisnummer">5916RK 180</meta:user-defined>
    <meta:user-defined meta:name="OVERHEID.PostcodeHuisnummer/OVERHEIDop.postcodeHuisnummer">5916RH 24</meta:user-defined>
    <meta:user-defined meta:name="OVERHEID.PostcodeHuisnummer/OVERHEIDop.postcodeHuisnummer">5916RJ 100</meta:user-defined>
    <meta:user-defined meta:name="OVERHEID.PostcodeHuisnummer/OVERHEIDop.postcodeHuisnummer">5916RH 36</meta:user-defined>
    <meta:user-defined meta:name="OVERHEID.PostcodeHuisnummer/OVERHEIDop.postcodeHuisnummer">5916RK 222</meta:user-defined>
    <meta:user-defined meta:name="OVERHEID.PostcodeHuisnummer/OVERHEIDop.postcodeHuisnummer">5916RK 216</meta:user-defined>
    <meta:user-defined meta:name="OVERHEIDop.straatnaam">Bultenvenweg</meta:user-defined>
    <meta:user-defined meta:name="OVERHEIDop.straatnaam">Bultenvenweg</meta:user-defined>
    <meta:user-defined meta:name="OVERHEIDop.straatnaam">Middenweg</meta:user-defined>
    <meta:user-defined meta:name="OVERHEIDop.straatnaam">Middenweg</meta:user-defined>
    <meta:user-defined meta:name="OVERHEIDop.straatnaam">Richardsweg</meta:user-defined>
    <meta:user-defined meta:name="OVERHEIDop.straatnaam">Middenweg</meta:user-defined>
    <meta:user-defined meta:name="OVERHEIDop.straatnaam">Richardsweg</meta:user-defined>
    <meta:user-defined meta:name="OVERHEIDop.straatnaam">Bultenvenweg</meta:user-defined>
    <meta:user-defined meta:name="OVERHEIDop.straatnaam">Richardsweg</meta:user-defined>
    <meta:user-defined meta:name="OVERHEIDop.straatnaam">Middenweg</meta:user-defined>
    <meta:user-defined meta:name="OVERHEIDop.straatnaam">Richardsweg</meta:user-defined>
    <meta:user-defined meta:name="OVERHEIDop.straatnaam">Zoutpad</meta:user-defined>
    <meta:user-defined meta:name="OVERHEIDop.straatnaam">Richardsweg</meta:user-defined>
    <meta:user-defined meta:name="OVERHEIDop.straatnaam">Middenweg</meta:user-defined>
    <meta:user-defined meta:name="OVERHEIDop.straatnaam">Middenwe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573</meta:user-defined>
    <meta:user-defined meta:name="OVERHEIDop.GmbID/DC.identifier">gmb-2020-347573</meta:user-defined>
    <meta:user-defined meta:name="OVERHEIDop.versieInformatie"/>
  </office:meta>
</office:document-meta>
</file>