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 aanpassen of verwijderen van kabels en leidingen op de Diamantlaan 5A 2332KZ Leiden, Robijn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7273</text:p>
            <text:p text:style-name="common-al">Datum besluit: 17-12-2020</text:p>
            <text:p text:style-name="common-al">Locatie: Diamantlaan 5A 2332KZ Leiden, Robijnstraat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57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7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7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1896.3190637409 463506.303446891</meta:user-defined>
    <meta:user-defined meta:name="DC.title">Verleende vergunning voor het aanleggen, aanpassen of verwijderen van kabels en leidingen op de Diamantlaan 5A 2332KZ Leiden, Robijnstraat Leiden</meta:user-defined>
    <meta:user-defined meta:name="OVERHEID.PostcodeHuisnummer/OVERHEIDop.postcodeHuisnummer">2332KZ 5</meta:user-defined>
    <meta:user-defined meta:name="OVERHEIDop.straatnaam">Diamantlaan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372_stemp 2 1804831 ...|exb-2020-71297</meta:user-defined>
    <meta:user-defined meta:name="OVERHEIDop.externeBijlage">LEIDEN_202012_GFO_ZAKEN_780372_besluit 1816397 ...|exb-2020-71298</meta:user-defined>
    <meta:user-defined meta:name="OVERHEIDop.externeBijlage">LEIDEN_202012_GFO_ZAKEN_780372_stempel 1813010 ...|exb-2020-71299</meta:user-defined>
    <meta:user-defined meta:name="DCTERMS.W3CDTF/OVERHEIDop.jaargang">2020</meta:user-defined>
    <meta:user-defined meta:name="OVERHEIDop.publicationIssue">347572</meta:user-defined>
    <meta:user-defined meta:name="OVERHEIDop.GmbID/DC.identifier">gmb-2020-347572</meta:user-defined>
    <meta:user-defined meta:name="OVERHEIDop.versieInformatie"/>
  </office:meta>
</office:document-meta>
</file>