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en twee dakkapellen aan de achterzijde en het toepassen van monumentenglas aan de voorzijde, Wilhelminalaan 73 te Alphen aan den Rijn, V2020/10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73 te Alphen aan den Rijn</text:p>
            <text:p text:style-name="common-al">2405 EC</text:p>
            <text:p text:style-name="common-al">V2020/1000</text:p>
            <text:p text:style-name="common-al">het realiseren van een uitbouw en twee dakkapellen aan de achterzijde en het toepassen van monumentenglas aan de voorzijde</text:p>
            <text:p text:style-name="common-al">Datum verleend: 16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21.544 460936.516</meta:user-defined>
    <meta:user-defined meta:name="DC.title">Gemeente Alphen aan den Rijn - verleende omgevingsvergunning: het realiseren van een uitbouw en twee dakkapellen aan de achterzijde en het toepassen van monumentenglas aan de voorzijde, Wilhelminalaan 73 te Alphen aan den Rijn, V2020/1000</meta:user-defined>
    <meta:user-defined meta:name="OVERHEID.PostcodeHuisnummer/OVERHEIDop.postcodeHuisnummer">2405EC 73</meta:user-defined>
    <meta:user-defined meta:name="OVERHEIDop.straatnaam">Wilhelminalaan</meta:user-defined>
    <meta:user-defined meta:name="OVERHEIDop.woonplaats">Alphen aan den Rijn</meta:user-defined>
    <meta:user-defined meta:name="DCTERMS.W3CDTF/DCTERMS.available">2020-12-24</meta:user-defined>
    <meta:user-defined meta:name="DCTERMS.W3CDTF/OVERHEIDop.jaargang">2020</meta:user-defined>
    <meta:user-defined meta:name="OVERHEIDop.publicationIssue">347568</meta:user-defined>
    <meta:user-defined meta:name="OVERHEIDop.GmbID/DC.identifier">gmb-2020-347568</meta:user-defined>
    <meta:user-defined meta:name="OVERHEIDop.versieInformatie"/>
  </office:meta>
</office:document-meta>
</file>