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anetenveld 35, 35A t/m H, 35J t/m N, 35P t/m Y, het verbouwen van een kantoorgebouw naar woongebouw </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0 een omgevingsvergunning verleend voor het verbouwen van een kantoorgebouw naar woongebouw, activiteit *1,3, op de locatie Planetenveld 35, 35A t/m H, 35J t/m N, 35P t/m Y. De vergunning heeft dossiernummer: 20Z0002187.</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75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87</meta:user-defined>
    <dc:language>nl</dc:language>
    <meta:user-defined meta:name="OVERHEID.EPSG28992/DC.spatial">164175 483518</meta:user-defined>
    <meta:user-defined meta:name="OVERHEID.EPSG28992/DC.spatial">164180.166 483507.244</meta:user-defined>
    <meta:user-defined meta:name="DC.title">Gemeente Zeewolde, verleende omgevingsvergunning, Planetenveld 35, 35A t/m H, 35J t/m N, 35P t/m Y, het verbouwen van een kantoorgebouw naar woongebouw</meta:user-defined>
    <meta:user-defined meta:name="OVERHEID.PostcodeHuisnummer/OVERHEIDop.postcodeHuisnummer">3893GE 35</meta:user-defined>
    <meta:user-defined meta:name="OVERHEID.PostcodeHuisnummer/OVERHEIDop.postcodeHuisnummer">3893GE 35</meta:user-defined>
    <meta:user-defined meta:name="OVERHEIDop.straatnaam">Planetenveld</meta:user-defined>
    <meta:user-defined meta:name="OVERHEIDop.straatnaam">Planetenveld</meta:user-defined>
    <meta:user-defined meta:name="OVERHEIDop.woonplaats">Zeewolde</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7567</meta:user-defined>
    <meta:user-defined meta:name="OVERHEIDop.GmbID/DC.identifier">gmb-2020-347567</meta:user-defined>
    <meta:user-defined meta:name="OVERHEIDop.versieInformatie"/>
  </office:meta>
</office:document-meta>
</file>