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ndorinastraat 3A 1035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ndorinastraat 3A 1035VR Amsterdam voor het verbouwing en omzetten bijgebouw met als bestemming één woning, verzonden op 22-12-2020. Dossiernummer Z2020-N008919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bouwing en omzetten bijgebouw met als bestemming één woning</meta:user-defined>
    <dc:language>nl</dc:language>
    <meta:user-defined meta:name="OVERHEID.EPSG28992/DC.spatial">121969.000091448 492430.000464645</meta:user-defined>
    <meta:user-defined meta:name="DC.title">Ingetrokken aanvraag omgevingsvergunning Pandorinastraat 3A 1035VR Amsterdam</meta:user-defined>
    <meta:user-defined meta:name="OVERHEID.PostcodeHuisnummer/OVERHEIDop.postcodeHuisnummer">1035VR 3</meta:user-defined>
    <meta:user-defined meta:name="OVERHEIDop.straatnaam">Pandorinastraat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66</meta:user-defined>
    <meta:user-defined meta:name="OVERHEIDop.GmbID/DC.identifier">gmb-2020-347566</meta:user-defined>
    <meta:user-defined meta:name="OVERHEIDop.versieInformatie"/>
  </office:meta>
</office:document-meta>
</file>