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ilhorststraat 35 t/m 51 en Hoogeboomstraat 39 t/m 67, 3755 ntb, het bouwen van 24 woningen met inrit 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ilhorststraat 35 t/m 51 en Hoogeboomstraat 39 t/m 67, 3755 ntb, het bouwen van 24 woningen met inrit en erfafscheiding, ingekomen 10 dec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4756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6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6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226.386 472945.935</meta:user-defined>
    <meta:user-defined meta:name="DC.title">Aangevraagde omgevingsvergunning Hilhorststraat 35 t/m 51 en Hoogeboomstraat 39 t/m 67, 3755 ntb, het bouwen van 24 woningen met inrit en erfafscheiding</meta:user-defined>
    <meta:user-defined meta:name="OVERHEID.PostcodeHuisnummer/OVERHEIDop.postcodeHuisnummer">3755SV 31</meta:user-defined>
    <meta:user-defined meta:name="OVERHEIDop.straatnaam">Hilhorststraat</meta:user-defined>
    <meta:user-defined meta:name="OVERHEIDop.woonplaats">Eemnes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560</meta:user-defined>
    <meta:user-defined meta:name="OVERHEIDop.GmbID/DC.identifier">gmb-2020-347560</meta:user-defined>
    <meta:user-defined meta:name="OVERHEIDop.versieInformatie"/>
  </office:meta>
</office:document-meta>
</file>