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VW Week Baexem van 17 augustus t/m 21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KVW Baexem: </text:p>
            <text:p text:style-name="common-al">KVW Week Baexem van 17 augustus t/m 21 augustus 2020 van 8.00 uur tot en met 16.30 uur. Ontvangstdatum: 3 februari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75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9495,434 360071,791</meta:user-defined>
    <meta:user-defined meta:name="DC.title">Gemeente Leudal - Binnengekomen aanvraag APV vergunning – KVW Week Baexem van 17 augustus t/m 21 augustus 2020</meta:user-defined>
    <meta:user-defined meta:name="OVERHEID.PostcodeHuisnummer/OVERHEIDop.postcodeHuisnummer">6095BK 9</meta:user-defined>
    <meta:user-defined meta:name="OVERHEIDop.straatnaam">Monseigneur Kierkelspln</meta:user-defined>
    <meta:user-defined meta:name="OVERHEIDop.woonplaats">Baex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756</meta:user-defined>
    <meta:user-defined meta:name="OVERHEIDop.GmbID/DC.identifier">gmb-2020-34756</meta:user-defined>
    <meta:user-defined meta:name="OVERHEIDop.versieInformatie"/>
  </office:meta>
</office:document-meta>
</file>