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op 1e en 2e verdieping realiseren van 2 appartementen aan de Kerkweg 7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onderstaande vergunning op verzoek van vergunninghouder ingetrok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74 </text:p>
                <text:p text:style-name="al">Omschrijving : op 1e en 2e verdieping realiseren van 2 appartementen </text:p>
                <text:p text:style-name="al">Zaaknummer : Z/2019/310755 </text:p>
                <text:p text:style-name="al">Bekendmakingsdatum: 4 december 2020</text:p>
              </text:list-item>
            </text:list>
            <text:p text:style-name="common-al">Tegen dit besluit/deze besluiten kunnen belanghebbenden bezwaar maken volgens onderstaande procedure. </text:p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755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5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5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77948</meta:user-defined>
    <dc:language>nl</dc:language>
    <meta:user-defined meta:name="OVERHEID.EPSG28992/DC.spatial">106154.837 502855.639</meta:user-defined>
    <meta:user-defined meta:name="DC.title">Ingetrokken omgevingsvergunning, op 1e en 2e verdieping realiseren van 2 appartementen aan de Kerkweg 74, te Heemskerk.</meta:user-defined>
    <meta:user-defined meta:name="OVERHEID.PostcodeHuisnummer/OVERHEIDop.postcodeHuisnummer">1961JE 74</meta:user-defined>
    <meta:user-defined meta:name="OVERHEIDop.straatnaam">Kerkweg</meta:user-defined>
    <meta:user-defined meta:name="OVERHEIDop.woonplaats">Heemsker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7557</meta:user-defined>
    <meta:user-defined meta:name="OVERHEIDop.GmbID/DC.identifier">gmb-2020-347557</meta:user-defined>
    <meta:user-defined meta:name="OVERHEIDop.versieInformatie"/>
  </office:meta>
</office:document-meta>
</file>