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1 Tjuchem, Verleende omgevingsvergunning van rechtswege (reguliere procedure) Z2020-00009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 van rechtswege is verleend en op de hieronder vermelde datum verzonden aan de aanvrager:</text:p>
            <text:p text:style-name="common-al"/>
            <text:p text:style-name="common-al">- Hoofdweg 21, 9939 PA Tjuchem, voor het plaatsen van een hekwerk, 22 december 2020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755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018.564 589165.967</meta:user-defined>
    <meta:user-defined meta:name="DC.title">Hoofdweg 21 Tjuchem, Verleende omgevingsvergunning van rechtswege (reguliere procedure) Z2020-00009117</meta:user-defined>
    <meta:user-defined meta:name="OVERHEID.PostcodeHuisnummer/OVERHEIDop.postcodeHuisnummer">9939PA 21</meta:user-defined>
    <meta:user-defined meta:name="OVERHEIDop.straatnaam">Hoofdweg</meta:user-defined>
    <meta:user-defined meta:name="OVERHEIDop.woonplaats">Tjuche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56</meta:user-defined>
    <meta:user-defined meta:name="OVERHEIDop.GmbID/DC.identifier">gmb-2020-347556</meta:user-defined>
    <meta:user-defined meta:name="OVERHEIDop.versieInformatie"/>
  </office:meta>
</office:document-meta>
</file>