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7-1-1">
      <style:table-column-properties style:rel-column-width="8*"/>
    </style:style>
    <style:style style:family="table-column" style:parent-style-name="colspec" style:name="id1-3-2-4-57-1-2">
      <style:table-column-properties style:rel-column-width="73*"/>
    </style:style>
    <style:style style:family="table-column" style:parent-style-name="colspec" style:name="id1-3-2-4-57-1-3">
      <style:table-column-properties style:rel-column-width="12*"/>
    </style:style>
    <style:style style:family="table-column" style:parent-style-name="colspec" style:name="id1-3-2-4-61-1-1">
      <style:table-column-properties style:rel-column-width="8*"/>
    </style:style>
    <style:style style:family="table-column" style:parent-style-name="colspec" style:name="id1-3-2-4-61-1-2">
      <style:table-column-properties style:rel-column-width="76*"/>
    </style:style>
    <style:style style:family="table-column" style:parent-style-name="colspec" style:name="id1-3-2-4-61-1-3">
      <style:table-column-properties style:rel-column-width="9*"/>
    </style:style>
    <style:style style:family="table-column" style:parent-style-name="colspec" style:name="id1-3-2-4-65-1-1">
      <style:table-column-properties style:rel-column-width="6*"/>
    </style:style>
    <style:style style:family="table-column" style:parent-style-name="colspec" style:name="id1-3-2-4-65-1-2">
      <style:table-column-properties style:rel-column-width="77*"/>
    </style:style>
    <style:style style:family="table-column" style:parent-style-name="colspec" style:name="id1-3-2-4-65-1-3">
      <style:table-column-properties style:rel-column-width="10*"/>
    </style:style>
    <style:style style:family="table-column" style:parent-style-name="colspec" style:name="id1-3-2-4-69-1-1">
      <style:table-column-properties style:rel-column-width="8*"/>
    </style:style>
    <style:style style:family="table-column" style:parent-style-name="colspec" style:name="id1-3-2-4-69-1-2">
      <style:table-column-properties style:rel-column-width="75*"/>
    </style:style>
    <style:style style:family="table-column" style:parent-style-name="colspec" style:name="id1-3-2-4-69-1-3">
      <style:table-column-properties style:rel-column-width="10*"/>
    </style:style>
    <style:style style:family="table-column" style:parent-style-name="colspec" style:name="id1-3-2-4-73-1-1">
      <style:table-column-properties style:rel-column-width="5*"/>
    </style:style>
    <style:style style:family="table-column" style:parent-style-name="colspec" style:name="id1-3-2-4-73-1-2">
      <style:table-column-properties style:rel-column-width="79*"/>
    </style:style>
    <style:style style:family="table-column" style:parent-style-name="colspec" style:name="id1-3-2-4-73-1-3">
      <style:table-column-properties style:rel-column-width="9*"/>
    </style:style>
    <style:style style:family="table-column" style:parent-style-name="colspec" style:name="id1-3-2-4-81-1-1">
      <style:table-column-properties style:rel-column-width="8*"/>
    </style:style>
    <style:style style:family="table-column" style:parent-style-name="colspec" style:name="id1-3-2-4-81-1-2">
      <style:table-column-properties style:rel-column-width="76*"/>
    </style:style>
    <style:style style:family="table-column" style:parent-style-name="colspec" style:name="id1-3-2-4-81-1-3">
      <style:table-column-properties style:rel-column-width="9*"/>
    </style:style>
    <style:style style:family="table-column" style:parent-style-name="colspec" style:name="id1-3-2-4-85-1-1">
      <style:table-column-properties style:rel-column-width="10*"/>
    </style:style>
    <style:style style:family="table-column" style:parent-style-name="colspec" style:name="id1-3-2-4-85-1-2">
      <style:table-column-properties style:rel-column-width="75*"/>
    </style:style>
    <style:style style:family="table-column" style:parent-style-name="colspec" style:name="id1-3-2-4-85-1-3">
      <style:table-column-properties style:rel-column-width="9*"/>
    </style:style>
    <style:style style:family="table-column" style:parent-style-name="colspec" style:name="id1-3-2-4-89-1-1">
      <style:table-column-properties style:rel-column-width="9*"/>
    </style:style>
    <style:style style:family="table-column" style:parent-style-name="colspec" style:name="id1-3-2-4-89-1-2">
      <style:table-column-properties style:rel-column-width="75*"/>
    </style:style>
    <style:style style:family="table-column" style:parent-style-name="colspec" style:name="id1-3-2-4-89-1-3">
      <style:table-column-properties style:rel-column-width="9*"/>
    </style:style>
    <style:style style:family="table-column" style:parent-style-name="colspec" style:name="id1-3-2-4-93-1-1">
      <style:table-column-properties style:rel-column-width="7*"/>
    </style:style>
    <style:style style:family="table-column" style:parent-style-name="colspec" style:name="id1-3-2-4-93-1-2">
      <style:table-column-properties style:rel-column-width="76*"/>
    </style:style>
    <style:style style:family="table-column" style:parent-style-name="colspec" style:name="id1-3-2-4-93-1-3">
      <style:table-column-properties style:rel-column-width="10*"/>
    </style:style>
    <style:style style:family="table-column" style:parent-style-name="colspec" style:name="id1-3-2-4-101-1-1">
      <style:table-column-properties style:rel-column-width="7*"/>
    </style:style>
    <style:style style:family="table-column" style:parent-style-name="colspec" style:name="id1-3-2-4-101-1-2">
      <style:table-column-properties style:rel-column-width="76*"/>
    </style:style>
    <style:style style:family="table-column" style:parent-style-name="colspec" style:name="id1-3-2-4-101-1-3">
      <style:table-column-properties style:rel-column-width="9*"/>
    </style:style>
    <style:style style:family="table-column" style:parent-style-name="colspec" style:name="id1-3-2-4-117-1-1">
      <style:table-column-properties style:rel-column-width="11*"/>
    </style:style>
    <style:style style:family="table-column" style:parent-style-name="colspec" style:name="id1-3-2-4-117-1-2">
      <style:table-column-properties style:rel-column-width="72*"/>
    </style:style>
    <style:style style:family="table-column" style:parent-style-name="colspec" style:name="id1-3-2-4-117-1-3">
      <style:table-column-properties style:rel-column-width="10*"/>
    </style:style>
    <style:style style:family="table-column" style:parent-style-name="colspec" style:name="id1-3-2-4-121-1-1">
      <style:table-column-properties style:rel-column-width="9*"/>
    </style:style>
    <style:style style:family="table-column" style:parent-style-name="colspec" style:name="id1-3-2-4-121-1-2">
      <style:table-column-properties style:rel-column-width="72*"/>
    </style:style>
    <style:style style:family="table-column" style:parent-style-name="colspec" style:name="id1-3-2-4-121-1-3">
      <style:table-column-properties style:rel-column-width="11*"/>
    </style:style>
    <style:style style:family="table-column" style:parent-style-name="colspec" style:name="id1-3-2-4-125-1-1">
      <style:table-column-properties style:rel-column-width="9*"/>
    </style:style>
    <style:style style:family="table-column" style:parent-style-name="colspec" style:name="id1-3-2-4-125-1-2">
      <style:table-column-properties style:rel-column-width="70*"/>
    </style:style>
    <style:style style:family="table-column" style:parent-style-name="colspec" style:name="id1-3-2-4-125-1-3">
      <style:table-column-properties style:rel-column-width="10*"/>
    </style:style>
    <style:style style:family="table-column" style:parent-style-name="colspec" style:name="id1-3-2-4-129-1-1">
      <style:table-column-properties style:rel-column-width="11*"/>
    </style:style>
    <style:style style:family="table-column" style:parent-style-name="colspec" style:name="id1-3-2-4-129-1-2">
      <style:table-column-properties style:rel-column-width="70*"/>
    </style:style>
    <style:style style:family="table-column" style:parent-style-name="colspec" style:name="id1-3-2-4-129-1-3">
      <style:table-column-properties style:rel-column-width="11*"/>
    </style:style>
    <style:style style:family="table-column" style:parent-style-name="colspec" style:name="id1-3-2-4-135-1-1">
      <style:table-column-properties style:rel-column-width="10*"/>
    </style:style>
    <style:style style:family="table-column" style:parent-style-name="colspec" style:name="id1-3-2-4-135-1-2">
      <style:table-column-properties style:rel-column-width="81*"/>
    </style:style>
    <style:style style:family="table-column" style:parent-style-name="colspec" style:name="id1-3-2-4-135-1-3">
      <style:table-column-properties style:rel-column-width="2*"/>
    </style:style>
    <style:style style:family="table-column" style:parent-style-name="colspec" style:name="id1-3-2-4-139-1-1">
      <style:table-column-properties style:rel-column-width="6*"/>
    </style:style>
    <style:style style:family="table-column" style:parent-style-name="colspec" style:name="id1-3-2-4-139-1-2">
      <style:table-column-properties style:rel-column-width="75*"/>
    </style:style>
    <style:style style:family="table-column" style:parent-style-name="colspec" style:name="id1-3-2-4-139-1-3">
      <style:table-column-properties style:rel-column-width="11*"/>
    </style:style>
    <style:style style:family="table-column" style:parent-style-name="colspec" style:name="id1-3-2-4-143-1-1">
      <style:table-column-properties style:rel-column-width="12*"/>
    </style:style>
    <style:style style:family="table-column" style:parent-style-name="colspec" style:name="id1-3-2-4-143-1-2">
      <style:table-column-properties style:rel-column-width="66*"/>
    </style:style>
    <style:style style:family="table-column" style:parent-style-name="colspec" style:name="id1-3-2-4-143-1-3">
      <style:table-column-properties style:rel-column-width="13*"/>
    </style:style>
    <style:style style:family="table-column" style:parent-style-name="colspec" style:name="id1-3-2-4-151-1-1">
      <style:table-column-properties style:rel-column-width="8*"/>
    </style:style>
    <style:style style:family="table-column" style:parent-style-name="colspec" style:name="id1-3-2-4-151-1-2">
      <style:table-column-properties style:rel-column-width="78*"/>
    </style:style>
    <style:style style:family="table-column" style:parent-style-name="colspec" style:name="id1-3-2-4-151-1-3">
      <style:table-column-properties style:rel-column-width="6*"/>
    </style:style>
    <style:style style:family="table-column" style:parent-style-name="colspec" style:name="id1-3-2-4-155-1-1">
      <style:table-column-properties style:rel-column-width="5*"/>
    </style:style>
    <style:style style:family="table-column" style:parent-style-name="colspec" style:name="id1-3-2-4-155-1-2">
      <style:table-column-properties style:rel-column-width="76*"/>
    </style:style>
    <style:style style:family="table-column" style:parent-style-name="colspec" style:name="id1-3-2-4-155-1-3">
      <style:table-column-properties style:rel-column-width="11*"/>
    </style:style>
    <style:style style:family="table-column" style:parent-style-name="colspec" style:name="id1-3-2-4-159-1-1">
      <style:table-column-properties style:rel-column-width="5*"/>
    </style:style>
    <style:style style:family="table-column" style:parent-style-name="colspec" style:name="id1-3-2-4-159-1-2">
      <style:table-column-properties style:rel-column-width="76*"/>
    </style:style>
    <style:style style:family="table-column" style:parent-style-name="colspec" style:name="id1-3-2-4-159-1-3">
      <style:table-column-properties style:rel-column-width="11*"/>
    </style:style>
    <style:style style:family="table-column" style:parent-style-name="colspec" style:name="id1-3-2-4-171-1-1">
      <style:table-column-properties style:rel-column-width="6*"/>
    </style:style>
    <style:style style:family="table-column" style:parent-style-name="colspec" style:name="id1-3-2-4-171-1-2">
      <style:table-column-properties style:rel-column-width="75*"/>
    </style:style>
    <style:style style:family="table-column" style:parent-style-name="colspec" style:name="id1-3-2-4-171-1-3">
      <style:table-column-properties style:rel-column-width="11*"/>
    </style:style>
    <style:style style:family="table-column" style:parent-style-name="colspec" style:name="id1-3-2-4-177-1-1">
      <style:table-column-properties style:rel-column-width="8*"/>
    </style:style>
    <style:style style:family="table-column" style:parent-style-name="colspec" style:name="id1-3-2-4-177-1-2">
      <style:table-column-properties style:rel-column-width="73*"/>
    </style:style>
    <style:style style:family="table-column" style:parent-style-name="colspec" style:name="id1-3-2-4-177-1-3">
      <style:table-column-properties style:rel-column-width="11*"/>
    </style:style>
    <style:style style:family="table-column" style:parent-style-name="colspec" style:name="id1-3-2-4-181-1-1">
      <style:table-column-properties style:rel-column-width="8*"/>
    </style:style>
    <style:style style:family="table-column" style:parent-style-name="colspec" style:name="id1-3-2-4-181-1-2">
      <style:table-column-properties style:rel-column-width="73*"/>
    </style:style>
    <style:style style:family="table-column" style:parent-style-name="colspec" style:name="id1-3-2-4-181-1-3">
      <style:table-column-properties style:rel-column-width="11*"/>
    </style:style>
    <style:style style:family="table-column" style:parent-style-name="colspec" style:name="id1-3-2-4-193-1-1">
      <style:table-column-properties style:rel-column-width="9*"/>
    </style:style>
    <style:style style:family="table-column" style:parent-style-name="colspec" style:name="id1-3-2-4-193-1-2">
      <style:table-column-properties style:rel-column-width="73*"/>
    </style:style>
    <style:style style:family="table-column" style:parent-style-name="colspec" style:name="id1-3-2-4-193-1-3">
      <style:table-column-properties style:rel-column-width="11*"/>
    </style:style>
    <style:style style:family="table-column" style:parent-style-name="colspec" style:name="id1-3-2-4-197-1-1">
      <style:table-column-properties style:rel-column-width="6*"/>
    </style:style>
    <style:style style:family="table-column" style:parent-style-name="colspec" style:name="id1-3-2-4-197-1-2">
      <style:table-column-properties style:rel-column-width="75*"/>
    </style:style>
    <style:style style:family="table-column" style:parent-style-name="colspec" style:name="id1-3-2-4-197-1-3">
      <style:table-column-properties style:rel-column-width="11*"/>
    </style:style>
    <style:style style:family="table-column" style:parent-style-name="colspec" style:name="id1-3-2-4-201-1-1">
      <style:table-column-properties style:rel-column-width="6*"/>
    </style:style>
    <style:style style:family="table-column" style:parent-style-name="colspec" style:name="id1-3-2-4-201-1-2">
      <style:table-column-properties style:rel-column-width="75*"/>
    </style:style>
    <style:style style:family="table-column" style:parent-style-name="colspec" style:name="id1-3-2-4-201-1-3">
      <style:table-column-properties style:rel-column-width="11*"/>
    </style:style>
    <style:style style:family="table-column" style:parent-style-name="colspec" style:name="id1-3-2-4-205-1-1">
      <style:table-column-properties style:rel-column-width="10*"/>
    </style:style>
    <style:style style:family="table-column" style:parent-style-name="colspec" style:name="id1-3-2-4-205-1-2">
      <style:table-column-properties style:rel-column-width="70*"/>
    </style:style>
    <style:style style:family="table-column" style:parent-style-name="colspec" style:name="id1-3-2-4-205-1-3">
      <style:table-column-properties style:rel-column-width="12*"/>
    </style:style>
    <style:style style:family="table-column" style:parent-style-name="colspec" style:name="id1-3-2-5-3-1-1">
      <style:table-column-properties style:rel-column-width="5*"/>
    </style:style>
    <style:style style:family="table-column" style:parent-style-name="colspec" style:name="id1-3-2-5-3-1-2">
      <style:table-column-properties style:rel-column-width="6*"/>
    </style:style>
    <style:style style:family="table-column" style:parent-style-name="colspec" style:name="id1-3-2-5-3-1-3">
      <style:table-column-properties style:rel-column-width="51*"/>
    </style:style>
    <style:style style:family="table-column" style:parent-style-name="colspec" style:name="id1-3-2-5-3-1-4">
      <style:table-column-properties style:rel-column-width="10*"/>
    </style:style>
    <style:style style:family="table-column" style:parent-style-name="colspec" style:name="id1-3-2-5-3-1-5">
      <style:table-column-properties style:rel-column-width="12*"/>
    </style:style>
    <style:style style:family="table-column" style:parent-style-name="colspec" style:name="id1-3-2-5-3-1-6">
      <style:table-column-properties style:rel-column-width="9*"/>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3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dag’: de periode van 00.00 uur tot 24.00 uur, waarbij een gedeelte van een dag als een hele dag wordt aangemerkt;</text:p>
              </text:list-item>
              <text:list-item text:style-override="id1-3-2-2-1-3">
                <text:number>b.</text:number>
                <text:p text:style-name="al">‘week’: een aaneengesloten periode van zeven dagen;</text:p>
              </text:list-item>
              <text:list-item text:style-override="id1-3-2-2-1-4">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
                <text:number>d.</text:number>
                <text:p text:style-name="al">‘jaar’: het tijdvak dat loopt van de ne dag in een kalenderjaar tot en met de (n-1)e dag in het volgende kalenderjaar;</text:p>
              </text:list-item>
              <text:list-item text:style-override="id1-3-2-2-1-6">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4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item text:style-override="id1-3-2-2-10-3-3">
                <text:number>c.</text:number>
                <text:p text:style-name="al">een gevolg zijn van externe tarieven, welke één op één worden doorberekend als onderdeel van de gemeentelijke dienstverlening, zoals:</text:p>
                <text:p text:style-name="al">Titel 2</text:p>
                <text:p text:style-name="al">Onderdeel 2.3.1.3 (verplicht advies agrarische commissie)</text:p>
                <text:p text:style-name="al">een en ander voor zover met deze wijzigingen niet reeds bij het vaststellen of latere wijzigingen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n 19 december 2019, gewijzigd bij besluit van 14 januari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p text:style-name="al"/>
          </text:section>
        </text:section>
        <text:section text:name="regeling-sluiting_id1-3-2-3" text:style-name="regeling-sluiting">
          <text:section text:name="ondertekening_id1-3-2-3-1">
            <text:p><text:span text:style-name="functie">Aldus vastgesteld in zijn openbare vergadering 10 december 2020.</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text:span></text:p>
            <text:p><text:span text:style-name="functie"/></text:p>
            <text:p><text:span text:style-name="functie">H.J. Looijen</text:span></text:p>
          </text:section>
        </text:section>
        <text:section text:name="bijlage_id1-3-2-4" text:style-name="bijlage">
          <text:p text:style-name="bijlage_top"/>
          <text:p text:style-name="hoofdstuk_kop">
            <text:span text:style-name="nadrukvet">Tarieventabel 2021 leges</text:span>
          </text:p>
          <text:p text:style-name="al"/>
          <text:p text:style-name="al">Tarieventabel, behorende bij de Legesverordening 2021.</text:p>
          <text:p text:style-name="al"/>
          <text:p text:style-name="al">
          <text:span text:style-name="nadrukvet">Indeling tarieventabel</text:span>
        </text:p>
          <text:p text:style-name="al"/>
          <text:p text:style-name="al">
          <text:span text:style-name="nadrukvet">
            <text:span text:style-name="nadrukcur">Titel 1 Algemene dienstverlening</text:span>
          </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 n.v.t.</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 n.v.t.</text:p>
          <text:p text:style-name="al">Hoofdstuk 12 Leegstandwet</text:p>
          <text:p text:style-name="al">Hoofdstuk 13 Gemeentegarantie n.v.t.</text:p>
          <text:p text:style-name="al">Hoofdstuk 14 Vervallen (Marktstandplaatsen)</text:p>
          <text:p text:style-name="al">Hoofdstuk 15 Vervallen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
            <text:span text:style-name="nadrukcur">Titel 2 Dienstverlening vallend onder fysieke leefomgeving/omgevingsvergunning</text:span>
          </text:span>
        </text:p>
          <text:p text:style-name="al">Hoofdstuk 1 Begripsomschrijvingen</text:p>
          <text:p text:style-name="al">Hoofdstuk 2 Vooroverleg/beoordeling conceptaanvraag</text:p>
          <text:p text:style-name="al">Hoofdstuk 3 Omgevingsvergunning</text:p>
          <text:p text:style-name="al">Hoofdstuk 4 Vermindering n.v.t.</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 n.v.t.</text:p>
          <text:p text:style-name="al">Hoofdstuk 9 Bouwvergunning eerste of tweede fase op grond van oude wetgeving n.v.t. </text:p>
          <text:p text:style-name="al">Hoofdstuk 10 In deze titel niet benoemde beschikking</text:p>
          <text:p text:style-name="al"/>
          <text:p text:style-name="al">
          <text:span text:style-name="nadrukvet">
            <text:span text:style-name="nadrukcur">Titel 3 Dienstverlening vallend onder Europese Dienstenrichtlijn en niet vallend onder titel 2</text:span>
          </text:span>
        </text:p>
          <text:p text:style-name="al">Hoofdstuk 1 Horeca</text:p>
          <text:p text:style-name="al">Hoofdstuk 2 Organiseren evenementen of markten</text:p>
          <text:p text:style-name="al">Hoofdstuk 3 Seksbedrijven n.v.t.</text:p>
          <text:p text:style-name="al">Hoofdstuk 4 Huisvestingswet 2014 n.v.t.</text:p>
          <text:p text:style-name="al">Hoofdstuk 5 (Markt)standplaatsen</text:p>
          <text:p text:style-name="al">Hoofdstuk 6 Winkeltijdenwet</text:p>
          <text:p text:style-name="al">Hoofdstuk 7 In deze titel niet benoemde vergunning, ontheffing of andere beschikking</text:p>
          <text:p text:style-name="al">Hoofdstuk 8 Wet Kinderopvang en kwaliteitseisen peuterspeelzalen</text:p>
          <text:p text:style-name="al"/>
          <text:p text:style-name="al">
          <text:span text:style-name="nadrukvet">
            <text:span text:style-name="nadrukcur">NB.</text:span>
          </text:span>
        </text:p>
          <text:p text:style-name="al">Tarieven gemerkt met * vallen onder de wijzigingsbevoegdheid van het college van burgemeester en wethouders als bedoeld in artikel 10 van de Legesverorden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n wel het omzetten van een registratie van een partnerschap in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flitshuwelijk/-registratie van een partnerschap</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maandag tot en met donderda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vrijdag</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zaterdag</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genoemd in onderdeel 1.1.1.2, 1.1.1.3 en 1.1.1.4 wordt, indien de voltrekking plaatsvindt na 17.00 uur, verhoogd me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annuleren, wijzigen van datum en/of tijdstip en/of locatie van de huwelijksvoltrekking of de registratie van het partnerschap bedraagt het tarief, als deze omstandigheid te wijten is aan degenen wiens huwelijk wordt voltrokken of wiens partnerschap wordt geregistreer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de voltrekking van een huwelijk of de registratie van een partnerschap op een andere locatie plaatsvindt dan het gemeentehuis van Sint-Michielsgestel, wordt dit niet geregeld door de gemeente. Degenen wiens huwelijk wordt voltrokken of wiens partnerschap wordt geregistreerd zorgen hiervoor. De gemeente betaalt dus niet de kosten van deze locatie en zorgt alleen voor de uitvoering van de ceremon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duplicaat) trouwboekje of partnerschapboekj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verzoek van degenen wiens huwelijk wordt voltrokken of wiens partnerschap wordt geregistreerd om eenmalig een buitengewoon ambtenaar van de burgerlijke stand (BABS) te beno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et beëdiging bij de rechtbank</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deze persoon al ergens anders benoemd en beëdigd i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verzoek van degenen wiens huwelijk wordt voltrokken of wiens partnerschap wordt geregistreerd om een eenmalige trouwlocatie te benoem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verzoek tot het leveren van getuigen, per getuig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verzoek om een locatie als vaste trouwlocatie te benoem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9,85</text:p>
                </table:table-cell>
              </table:table-row>
            </table:table>
            <text:p text:style-name="table_bottom"/>
          </text:section>
          <text:p text:style-name="al"/>
          <text:p text:style-name="al">
          <text:span text:style-name="nadrukvet">Hoofdstuk 3 Rijbewijz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betaling van de leges als bedoeld in 1.4.2 via bank of giro plaatsvindt en de verstrekking per post wordt verzonden, wordt het tarief als bedoeld in 1.4.2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gegevens bedoeld in artikel 17, tweede lid, van het Besluit basisregistratie personen (wettelijk maximum van toepass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2,00</text:p>
                </table:table-cell>
              </table:table-row>
            </table:table>
            <text:p text:style-name="table_bottom"/>
          </text:section>
          <text:p text:style-name="al"/>
          <text:p text:style-name="al">
          <text:span text:style-name="nadrukvet">Hoofdstuk 5 Verstrekkingen uit het Kiezersregister</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Hoofdstuk 6 Verstrekkingen op grond van Wet bescherming persoonsgegevens</text:span>
        </text:p>
          <text:p text:style-name="al"/>
          <text:p text:style-name="al">Dit hoofdstuk is niet van toepassing.</text:p>
          <text:p text:style-name="al"/>
          <text:p text:style-name="al">
          <text:span text:style-name="nadrukvet">Hoofdstuk 7 Bestuursstukk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en de financiële begroting</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het bijlagenboek van de programmabegroting en de financiële begroting</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 en de jaarrekening</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het bijlagenboek behorende bij het jaarverslag en de jaarrekening</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Algemene plaatselijke verordening met toelichting</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in behandeling nemen van een aanvraag tot het verstrekken van een bestemmingsplan is het tarief het bedrag zoals dat voorafgaand aan het in behandeling nemen van de aanvraag aan de aanvrager is meegedeeld en blijkt uit een begroting die ter zake door of vanwege het college van burgemeester en wethouders is opgesteld. </text:p>
                  <text:p text:style-name="table_al">Indien een begroting als bedoeld in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Vastgoedinformatie</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beheersverordening, voorbereidingsbesluit, wegenkaart behorende bij de legger bedoeld in onderdeel 1.8.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plot/kopie (inclusief evt. scannen/snijden/vouwen) met een basistarief (per kwartier) van € 19,70 en vermeerderd met het tarief van het formaat ter grootte van (maten in m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lakgevu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200 x 273)</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287 x 400)</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formaat (410 x 572)</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formaat (584 x 819)</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formaat (824 x 1170) en groter</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evu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200 x 273)</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287 x 400)</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formaat (410 x 572)</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formaat (584 x 819)</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formaat (824 x 1170) en groter</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administratie adressen of de gemeentelijke basisadministratie gebouwen, bedoeld in artikel 2 van de Wet basisregistratie adressen en gebouw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bedoeld in artikel 3.3, vijfde lid, van de Erfgoedwet,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De tarieven onder 1.8.1.1.1, 1.8.1.1.2, 1.8.1.2, 1.8.2.1, 1.8.2.2, 1.8.2.3 en 1.8.2.4 worden voor elk kwartier of gedeelte daarvan, waarmee de tijdsbesteding het eerste kwartier te boven gaat, verhoogd met</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per afschrift of uittreksel</text:p>
                </table:table-cell>
                <table:table-cell table:style-name="entry" table:number-rows-spanned="1" table:number-columns-spanned="1">
                  <text:p text:style-name="table_al">€ 13,00</text:p>
                </table:table-cell>
              </table:table-row>
            </table:table>
            <text:p text:style-name="table_bottom"/>
          </text:section>
          <text:p text:style-name="al"/>
          <text:p text:style-name="al">
          <text:span text:style-name="nadrukvet">Hoofdstuk 9 Overige publiekszaken*</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00</text:p>
                </table:table-cell>
              </table:table-row>
            </table:table>
            <text:p text:style-name="table_bottom"/>
          </text:section>
          <text:p text:style-name="al"/>
          <text:p text:style-name="al">
          <text:span text:style-name="nadrukvet">Hoofdstuk 10 Gemeentearchief</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Huisvestingswet</text:span>
        </text:p>
          <text:p text:style-name="al"/>
          <text:p text:style-name="al">Dit hoofdstuk is niet van toepassing.</text:p>
          <text:p text:style-name="al"/>
          <text:p text:style-name="al">
          <text:span text:style-name="nadrukvet">Hoofdstuk 12 Leegstandwet</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46,00</text:p>
                </table:table-cell>
              </table:table-row>
            </table:table>
            <text:p text:style-name="table_bottom"/>
          </text:section>
          <text:p text:style-name="al"/>
          <text:p text:style-name="al">
          <text:span text:style-name="nadrukvet">Hoofdstuk 13 Gemeentegarantie</text:span>
        </text:p>
          <text:p text:style-name="al"/>
          <text:p text:style-name="al">Dit hoofdstuk is niet van toepassing.</text:p>
          <text:p text:style-name="al"/>
          <text:p text:style-name="al">
          <text:span text:style-name="nadrukvet">Hoofdstuk 14 Marktstandplaatsen</text:span>
        </text:p>
          <text:p text:style-name="al"/>
          <text:p text:style-name="al">Dit hoofdstuk is vervallen en overgebracht naar titel 3, hoofdstuk 5 (Markt)standplaatsen).</text:p>
          <text:p text:style-name="al"/>
          <text:p text:style-name="al">
          <text:span text:style-name="nadrukvet">Hoofdstuk 15 Winkeltijdenwet</text:span>
        </text:p>
          <text:p text:style-name="al"/>
          <text:p text:style-name="al">Dit hoofdstuk is vervallen en overgebracht naar titel 3, hoofdstuk 6 Winkeltijdenwet.</text:p>
          <text:p text:style-name="al"/>
          <text:p text:style-name="al">
          <text:span text:style-name="nadrukvet">Hoofdstuk 16 Kansspelen*</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74,50</text:p>
                </table:table-cell>
              </table:table-row>
            </table:table>
            <text:p text:style-name="table_bottom"/>
          </text:section>
          <text:p text:style-name="al"/>
          <text:p text:style-name="al">
          <text:span text:style-name="nadrukvet">Hoofdstuk 17 Telecommunicatie</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100 m1</text:p>
                </table:table-cell>
                <table:table-cell table:style-name="entry" table:number-rows-spanned="1" table:number-columns-spanned="1">
                  <text:p text:style-name="table_al">€ 201,2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100 m1 tot 1.000 m1</text:p>
                </table:table-cell>
                <table:table-cell table:style-name="entry" table:number-rows-spanned="1" table:number-columns-spanned="1">
                  <text:p text:style-name="table_al">€ 402,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oor een tracé met een lengte van 1000 m1 of meer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entry" table:number-rows-spanned="1" table:number-columns-spanned="1">
                  <text:p text:style-name="table_al">€ 82,7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als bedoeld in 1.17.1.1 en 1.17.1.2 wordt met een toeslag verhoogd over de totaal gemeten sleuflengte, voor zover binnen de bebouwde kom gelegen. De toeslag bedraagt per m1 sleuf</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als bedoeld in 1.17.1.1 en 1.17.1.2 wordt met een toeslag verhoogd over de totaal gemeten sleuflengte, voor zover gelegen buiten de bebouwde kom. De toeslag bedraagt per m1 sleuf</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een begroting als bedoeld in 1.17.1.3 is uitgebracht, wordt een aanvraag in behandeling genomen op de vijfde werkdag na de dag waarop de begroting aan de netbeheerd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of het verlengen van een gehandicaptenparkeerkaart dan wel het verstrekken van een duplicaat van een gehandicaptenparkeerkaart (bestuurders- of passagierskaart)</text:p>
                </table:table-cell>
                <table:table-cell table:style-name="entry" table:number-rows-spanned="1" table:number-columns-spanned="1">
                  <text:p text:style-name="table_al">€ 120,00</text:p>
                </table:table-cell>
              </table:table-row>
            </table:table>
            <text:p text:style-name="table_bottom"/>
          </text:section>
          <text:p text:style-name="al"/>
          <text:p text:style-name="al">
          <text:span text:style-name="nadrukvet">Hoofdstuk 19 Diversen</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ontheffing van de sluitingstijd voor een openbare inrichting als bedoeld in artikel 2:29, vierde lid van de Algemene Plaatselijke Verordening</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als bedoeld in artikel 5:23 van de Algemene Plaatselijke Verordening, voor het organiseren van een snuffel-/vlooienmarkt of een activiteit van gelijke strekking</text:p>
                </table:table-cell>
                <table:table-cell table:style-name="entry" table:number-rows-spanned="1" table:number-columns-spanned="1">
                  <text:p text:style-name="table_al">€ 143,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of tekeningen, al dan niet behorend bij de in de onderdelen 1.19.2.1 en 1.19.2.2 genoemde stukken, voor zover daarvoor niet elders in deze tabel of in een andere wettelijke regeling een tarief is opgenomen, per kaart of tekening </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m2 waarmee de oppervlakte van de kaart of tekening de 10 d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andere dan met name in deze tabel of in een andere wettelijke regeling genoemde digitale bestanden op dito gegevensdrager, o.a. usb, cd-rom en/of dvd</text:p>
                </table:table-cell>
                <table:table-cell table:style-name="entry" table:number-rows-spanned="1" table:number-columns-spanned="1">
                  <text:p text:style-name="table_al">€ 12,95</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de kosten, exclusief omzetbelasting, berekend volgens het bij deze tarieventabel behorende “Overzicht bouwkosten ten behoeve van berekeningen voor de bouwleges-toets, vastgesteld in ROEB-overleg 15 september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als de bouwkosten niet volgens het in 2.1.1.1.1 genoemde overzicht berekend kunne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werkzaamheid geschiedt of indien nog geen sprake is van een aangegane verplichting,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waarbij toetsing plaatsvindt van:</text:p>
                  <text:p text:style-name="table_al">bestemmingsplan / voorbereidingsbesluit en/of </text:p>
                  <text:p text:style-name="table_al">artikel 2 en/of 3 van Bijlage II van het Besluit omgevingsrecht (vergunningsvrij bouwen) en/of</text:p>
                  <text:p text:style-name="table_al">artikel 4 van Bijlage II van het Besluit omgevingsrecht (kruimelgevallen)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 25% van de leges zoals deze bij een daadwerkelijke aanvraag om een omgevingsvergunning voor het project zouden worden vastgesteld met een minimum van</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rubriek 2.2.1 c.q. rubriek 2.2.2, waarop de eerstgenoemde aanvraag betrekking heeft, dan worden de voor het vooroverleg of de beoordeling van de conceptaanvraa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inder dan € 50.000 bedragen, 3,8% van die bouwkosten met een minimum van</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50.000 bedragen of meer, doch minder dan € 100.000</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15% van het bedrag waarmee die bouwkosten </text:p>
                  <text:p text:style-name="table_al">€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100.000 bedragen of meer, doch minder dan € 250.000</text:p>
                </table:table-cell>
                <table:table-cell table:style-name="entry" table:number-rows-spanned="1" table:number-columns-spanned="1">
                  <text:p text:style-name="table_al">€ 3.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58% van het bedrag waarmee die bouwkosten</text:p>
                  <text:p text:style-name="table_al">€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250.000 bedragen of meer, doch minder dan € 500.000</text:p>
                </table:table-cell>
                <table:table-cell table:style-name="entry" table:number-rows-spanned="1" table:number-columns-spanned="1">
                  <text:p text:style-name="table_al">€ 7.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9% van het bedrag waarmee die bouwkosten </text:p>
                  <text:p text:style-name="table_al">€ 2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500.000 of meer bedragen</text:p>
                </table:table-cell>
                <table:table-cell table:style-name="entry" table:number-rows-spanned="1" table:number-columns-spanned="1">
                  <text:p text:style-name="table_al">€ 12.0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32% van het bedrag waarmee die bouwkosten </text:p>
                  <text:p text:style-name="table_al">€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Het tarief dat voortvloeit uit de berekening genoemd in 2.3.1.1.1 tot en met 2.3.1.1.5 wordt verminderd met 10% als de aanvraag mede dient te worden getoetst aan het bestemmingsplan waarvoor niet is voldaan aan de verplichting als bedoeld in artikel 3.1 lid 2 van de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voor een aanvraag Omgevingsvergunning bouwen ook een aanvraag voor de subsidieregeling Stimulering Duurzame Energieproductie (SDE ) noodzakelijk is om het project te kunnen realiseren, hoeven de tarieven genoemd onder 2.3.1 Bouwactiviteiten pas betaald te worden als positief beschikt is op de aanvraag SDE. Hiervan worden projecten voor windenergie uitgezo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als bedoeld in 2.3.1 ter toetsing wordt voorgelegd aan de gemeentelijke welstandscommissie of ambtelijk wordt getoetst aan de welstandsnota, wordt het overeenkomstig in rubriek 2.3.1.1.1 t/m 2.3.1.1.5 berekende bedrag per advies/toetsing verhoogd met,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inder bedragen dan € 500.001, 0,077% van die bouwkosten met een minimum van € 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500.001 bedragen of meer, doch minder dan € 1.000.001,</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1.000.001 bedragen of meer, doch minder dan € 1.500.001,</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1.500.001 bedragen of meer, doch minder dan € 2.000.001,</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2.000.001 bedragen of meer, doch minder dan € 2.500.001,</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2.500.001 bedragen of meer, doch minder dan € 5.000.001,</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5.000.001 bedragen of meer, doch minder dan € 7.500.001,</text:p>
                </table:table-cell>
                <table:table-cell table:style-name="entry" table:number-rows-spanned="1" table:number-columns-spanned="1">
                  <text:p text:style-name="table_al">€ 1.455,0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7.500.001 bedragen of meer, doch minder dan € 10.000.001,</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 10.000.001 bedragen of meer, doch minder dan € 12.500.001,</text:p>
                </table:table-cell>
                <table:table-cell table:style-name="entry" table:number-rows-spanned="1" table:number-columns-spanned="1">
                  <text:p text:style-name="table_al">€ 2.070,00</text:p>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12.500.001 bedragen of meer, doch minder dan € 15.000.001,</text:p>
                </table:table-cell>
                <table:table-cell table:style-name="entry" table:number-rows-spanned="1" table:number-columns-spanned="1">
                  <text:p text:style-name="table_al">€ 2.350,00</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15.000.001 bedragen of meer, doch minder dan € 17.500.001,</text:p>
                </table:table-cell>
                <table:table-cell table:style-name="entry" table:number-rows-spanned="1" table:number-columns-spanned="1">
                  <text:p text:style-name="table_al">€ 2.650,0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 17.500.001 bedragen of meer</text:p>
                </table:table-cell>
                <table:table-cell table:style-name="entry" table:number-rows-spanned="1" table:number-columns-spanned="1">
                  <text:p text:style-name="table_al">€ 2.9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 (AAB advies)</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Het tarief genoemd in onderdeel 2.3.1.3.1 wordt per bedrijfsbezoek verhoogd me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voor het in behandeling nemen van aanvullende gegevens die worden ingediend nadat de in dat onderdeel bedoelde aanvraag al in behandeling is genomen verhoog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betrekking heeft op een aanlegactiviteit in de zin van een landschapselement, zoals gedefinieerd in het bestemmingsplan Buitengebied, of een kikker-/paddenpoel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r voor het in behandeling nemen van de aanvraag een externe toetsing is geweest: </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r voor het in behandeling nemen van de aanvraag géén externe toetsing is geweest: </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betrekking heeft op een aanlegactiviteit in de zin van het rooien van laanbeplanting, bedraagt het tarief</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1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13,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613,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betrekking heeft op artikel 3.6a Wro, een wijzigingsplan, of artikel 3.6b Wro, een uitwerkingsplan, voor het landelijk gebied</text:p>
                </table:table-cell>
                <table:table-cell table:style-name="entry" table:number-rows-spanned="1" table:number-columns-spanned="1">
                  <text:p text:style-name="table_al">€ 4.971,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betrekking heeft op artikel 3.6 lid 1a Wro, een wijzigingsplan, of artikel 3.6 lid 1b Wro, een uitwerkingsplan voor het stedelijk gebied, artikel 2.12, eerste lid, onder a, onder 3º, van de Wabo wordt toegepast (buitenplanse afwijking) of bestemmingsplan (art. 3.1 Wro) het bedrag, zoals dat middels een anterieure overeenkomst, als bedoeld in hoofdstuk 6, Wro,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13,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13,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613,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betrekking heeft op artikel 3.6a Wro, een wijzigingsplan, of artikel 3.6b Wro, een uitwerkingsplan, voor het landelijk gebied</text:p>
                </table:table-cell>
                <table:table-cell table:style-name="entry" table:number-rows-spanned="1" table:number-columns-spanned="1">
                  <text:p text:style-name="table_al">€ 4.971,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betrekking heeft op artikel 3.6 lid 1a Wro, een wijzigingsplan, of artikel 3.6 lid 1b Wro, een uitwerkingsplan voor het stedelijk gebied, artikel 2.12, eerste lid, onder a, onder 3º, van de Wabo wordt toegepast (buitenplanse afwijking) of bestemmingsplan (art. 3.1 Wro) het bedrag, zoals dat middels een anterieure overeenkomst, als bedoeld in hoofdstuk 6, Wro,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Met dien verstande dat het bedrag in 2.3.5.1 wordt verhoogd voor een inrichting met een oppervlakte t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m2 of meer, doch minder dan 500 m2</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2 of meer, doch minder dan 2.000 m2</text:p>
                </table:table-cell>
                <table:table-cell table:style-name="entry" table:number-rows-spanned="1" table:number-columns-spanned="1">
                  <text:p text:style-name="table_al">€ 4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2 of meer, doch minder dan 5.000 m2</text:p>
                </table:table-cell>
                <table:table-cell table:style-name="entry" table:number-rows-spanned="1" table:number-columns-spanned="1">
                  <text:p text:style-name="table_al">€ 1.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m2 of meer, doch minder dan 50.000 m2</text:p>
                </table:table-cell>
                <table:table-cell table:style-name="entry" table:number-rows-spanned="1" table:number-columns-spanned="1">
                  <text:p text:style-name="table_al">€ 1.6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000 m2</text:p>
                </table:table-cell>
                <table:table-cell table:style-name="entry" table:number-rows-spanned="1" table:number-columns-spanned="1">
                  <text:p text:style-name="table_al">€ 2.504,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Deze bepaling is vervallen op 1 januari 201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kst tot 1 januari 2019: Indien de aanvraag om een omgevingsvergunning betrekking heeft op het slopen van een bouwwerk in een beschermd stads- of dorpsgezicht, bedoeld in artikel 2.1, eerste lid, onder h,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de gemeentelijke erfgoed-verordening aangewezen monument, waarvoor op grond van artikel 11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gemeentelijk monument</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gemeentelijk monument op een wijze waardoor het wordt ontsierd of in gevaar gebracht</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lanologische sloop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1</text:p>
                </table:table-cell>
                <table:table-cell table:style-name="entry" table:number-rows-spanned="1" table:number-columns-spanned="1">
                  <text:p text:style-name="table_al">Bij 10 m3 tot 100 m3 af te voeren sloopmateriaal</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2.3.7.1.1.2</text:p>
                </table:table-cell>
                <table:table-cell table:style-name="entry" table:number-rows-spanned="1" table:number-columns-spanned="1">
                  <text:p text:style-name="table_al">Bij meer dan 100 m3 af te voeren sloopmateriaal</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Tijdelijke woonunit bij ver- ,her- en nieuwbouw van een 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tijdelijke woonunit bij ver-, her- en nieuwbouw van een woning bedraagt het tarief, in afwijking van het bepaalde in 2.3.1 (bouwactiviteiten 2.1, eerste lid, onder a van de Wabo) en 2.3.3.2 (planologische afwijking 2.12, eerste lid, onder a, onder 2 van de Wabo)</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text:span text:style-name="nadrukcur">f </text:span>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text:span text:style-name="nadrukcur">de </text:span>provinciale bomenverordening of artikel 2 van de Bomenverordening Sint-Michielsgestel, bedraagt het tarief, onverminderd het bepaalde in de andere onderdelen van dit hoofdstuk:</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treft het in behandeling nemen van een verzoek tot het starten van een procedure ter vaststelling van een hogere grenswaarde als bedoeld in de Wet geluidhinder, bedraagt het tarief</text:p>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indien de aanvraag als bedoeld in 2.3.14.2 betrekking heeft op meer dan één geluidsgevoelige bestemming, dan wordt het tarief verhoogd met € 84,50 per geluidsgevoelige bestemming waarmee de aanvraag het aantal van één geluidsgevoelige bestemming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3</text:p>
                </table:table-cell>
                <table:table-cell table:style-name="entry" table:number-rows-spanned="1" table:number-columns-spanned="1">
                  <text:p text:style-name="table_al">Het tarief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3.1</text:p>
                </table:table-cell>
                <table:table-cell table:style-name="entry" table:number-rows-spanned="1" table:number-columns-spanned="1">
                  <text:p text:style-name="table_al">een ontheffing bouwlawaai op grond van artikel 8.3 van het Bouwbesluit 2012 bedraagt</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2.3.14.3.3.2</text:p>
                </table:table-cell>
                <table:table-cell table:style-name="entry" table:number-rows-spanned="1" table:number-columns-spanned="1">
                  <text:p text:style-name="table_al">een ontheffing trillingsterkte op grond van artikel 8.4 van het Bouwbesluit 2012 bedraagt</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2.3.14.3.4</text:p>
                </table:table-cell>
                <table:table-cell table:style-name="entry" table:number-rows-spanned="1" table:number-columns-spanned="1">
                  <text:p text:style-name="table_al">Onverminderd het bepaalde in de voorgaande onderdelen van dit hoofdstuk wordt het tarief, indien een aanvraag om een omgevingsvergunning moet worden getoetst aan de Interim Verordening Ruimte van de provincie Noord Brabant, verhoogd met</text:p>
                </table:table-cell>
                <table:table-cell table:style-name="entry" table:number-rows-spanned="1" table:number-columns-spanned="1">
                  <text:p text:style-name="table_al">€ 1.131,00</text:p>
                </table:table-cell>
              </table:table-row>
              <table:table-row table:style-name="row">
                <table:table-cell table:style-name="entry" table:number-rows-spanned="1" table:number-columns-spanned="1">
                  <text:p text:style-name="table_al">2.3.14.3.5</text:p>
                </table:table-cell>
                <table:table-cell table:style-name="entry" table:number-rows-spanned="1" table:number-columns-spanned="1">
                  <text:p text:style-name="table_al">Onverminderd het bepaalde in rubriek 2.3.14.3.4 wordt het tarief, indien een aanvraag om een omgevingsvergunning niet hoeft te worden getoetst aan de nadere regels Interim Verordening Ruimte van de provincie Noord Brabant, verhoogd met</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een begroting als bedoeld in 2.3.16.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lgemene 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Het tarief bedraagt ter zake van het in behandeling nemen van een verzoek/initiatief waarvan de verwachting is dat dit niet zal leiden tot een dienstverlening als bedoeld in 2.3.3 en 2.3.4</text:p>
                </table:table-cell>
                <table:table-cell table:style-name="entry" table:number-rows-spanned="1" table:number-columns-spanned="1">
                  <text:p text:style-name="table_al">€ 1.218,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uit een ambtelijk onderzoek (Quick-scan) blijkt, dat aan het verzoek/initiatief medewerking kan worden verleend, worden de legeskosten als bedoeld in 2.3.18.1 in mindering gebracht op de betreffende planprocedurekos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p text:style-name="al"/>
          <text:p text:style-name="al">Dit hoofdstuk is niet van toepassing.</text:p>
          <text:p text:style-name="al"/>
          <text:p text:style-name="al">
          <text:span text:style-name="nadrukvet">Hoofdstuk 5 Teruggaaf</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p een later tijdstip dan in 2.5.1.1 bedoeld na het in behandeling nemen van een aanvraag tot het verkrijgen van een vergunning doch vóór het verlenen van de vergunning, waarbij deze aanvraag op aanvraag wordt ingetrokk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op verzoek van het bevoegd gezag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een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 zake van de berekende bedragen ingevolge onderdeel 2.3.1 Bouwactiviteiten wordt een teruggaaf verleend van:</text:p>
                  <text:p text:style-name="table_al">25% als door renovatie van een bestaande woning een EI-waarde (Energie-Index) van 0,6 of lager wordt gerealiseerd (energielabel A);</text:p>
                  <text:p text:style-name="table_al">100% als door renovatie van een bestaande woning een EI-waarde (Energie-Index) van 0 of lager wordt gerealiseerd (nul op de met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13,00</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3,00</text:p>
                </table:table-cell>
              </table:table-row>
            </table:table>
            <text:p text:style-name="table_bottom"/>
          </text:section>
          <text:p text:style-name="al"/>
          <text:p text:style-name="al">
          <text:span text:style-name="nadrukvet">Hoofdstuk 8 Bestemmingswijzigingen zonder activiteiten</text:span>
        </text:p>
          <text:p text:style-name="al"/>
          <text:p text:style-name="al">Dit hoofdstuk is niet van toepassing.</text:p>
          <text:p text:style-name="al"/>
          <text:p text:style-name="al">
          <text:span text:style-name="nadrukvet">Hoofdstuk 9 Bouwvergunning eerste of tweede fase op grond van oude wetgeving</text:span>
        </text:p>
          <text:p text:style-name="al"/>
          <text:p text:style-name="al">Dit hoofdstuk is niet van toepassing.</text:p>
          <text:p text:style-name="al"/>
          <text:p text:style-name="al">
          <text:span text:style-name="nadrukvet">Hoofdstuk 10 In deze titel niet benoemde beschikking</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3,0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anvraag tot het verlenen van een vergunning op grond van artikel 3 van de Drank- en Horecawet</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anvraag tot het verlenen van een ontheffing als bedoeld in artikel 4, vierde lid, van de Drank- en Horecawet</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melding als bedoeld in artikel 30 van de Drank- en Horecawet</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aanvraag tot het wijzigen van het aanhangsel als bedoeld in artikel 30a, tweede lid, van de Drank- en Horecawet</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aanvraag tot het verlenen van een ontheffing als bedoeld in artikel 35 van de Drank- en Horecawet</text:p>
                </table:table-cell>
                <table:table-cell table:style-name="entry" table:number-rows-spanned="1" table:number-columns-spanned="1">
                  <text:p text:style-name="table_al">€ 38,0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artikel 2:25 van de Algemene plaatselijke verordening voor het organiseren van een evenement met een te verwachten bezoekersaant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inder dan 1.000 </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1.000 of meer</text:p>
                </table:table-cell>
                <table:table-cell table:style-name="entry" table:number-rows-spanned="1" table:number-columns-spanned="1">
                  <text:p text:style-name="table_al">€ 218,00</text:p>
                </table:table-cell>
              </table:table-row>
            </table:table>
            <text:p text:style-name="table_bottom"/>
          </text:section>
          <text:p text:style-name="al"/>
          <text:p text:style-name="al">
          <text:span text:style-name="nadrukvet">Hoofdstuk 3 Seksbedrijven</text:span>
        </text:p>
          <text:p text:style-name="al"/>
          <text:p text:style-name="al">Dit hoofdstuk is niet van toepassing.</text:p>
          <text:p text:style-name="al"/>
          <text:p text:style-name="al">
          <text:span text:style-name="nadrukvet">Hoofdstuk 4 Huisvestingswet 2014</text:span>
        </text:p>
          <text:p text:style-name="al"/>
          <text:p text:style-name="al">Dit hoofdstuk is niet van toepassing.</text:p>
          <text:p text:style-name="al"/>
          <text:p text:style-name="al">
          <text:span text:style-name="nadrukvet">Hoofdstuk 5 Standplaatsen</text:span>
        </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in behandeling nemen van een aanvraag tot het verlenen of verlengen van een vergunning, voor maximaal een kalenderjaar, als bedoeld in artikel 5:18 van de Algemene Plaatselijke Verordening, tot het in het openbaar uitoefenen van kleinhandel door middel van een solitaire standplaats of dergelijke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innemen van een standplaats als bedoeld in 3.5.1.1, per bepaalde wekelijkse dag of gedeelte ervan met een maximale diepte van 2,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 per m¹, exclusief stroomafname </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 voor de stroomafname</text:p>
                </table:table-cell>
                <table:table-cell table:style-name="entry" table:number-rows-spanned="1" table:number-columns-spanned="1">
                  <text:p text:style-name="table_al">€ 75,5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het in behandeling nemen van een aanvraag tot het verlenen of verlengen van een vergunning voor maximaal een kalenderjaar als bedoeld in artikel 5.18 van de Algemene Plaatselijke Verordening, tot het in het openbaar uitoefenen van kleinhandel door middel van een tijdelijke standplaats</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het innemen van een standplaats als bedoeld in 3.5.2.1, per dag of gedeelte daarvan</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
                    <text:span text:style-name="nadrukcur">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Winkeltijdenwet</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42,0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201" text:style-name="table">
            <text:p text:style-name="table_top"/>
            <table:table table:style-name="tgroup">
              <table:table-column table:style-name="id1-3-2-4-201-1-1"/>
              <table:table-column table:style-name="id1-3-2-4-201-1-2"/>
              <table:table-column table:style-name="id1-3-2-4-201-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9,50</text:p>
                </table:table-cell>
              </table:table-row>
            </table:table>
            <text:p text:style-name="table_bottom"/>
          </text:section>
          <text:p text:style-name="al"/>
          <text:p text:style-name="al">
          <text:span text:style-name="nadrukvet">Hoofdstuk 8 Wet Kinderopvang en kwaliteitseisen peuterspeelzalen</text:span>
        </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voor het in behandeling nemen van een aanvraag om toestemming voor het in exploitatie nemen van een kindercentrum, gastouderbureau, gastouderopvang of peuterspeelzaal als bedoeld in artikel 1.45 en 2.2 van de Wet kinderopvang en kwaliteitseisen peuterspeelzal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indien de aanvraag betrekking heeft op gastou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1</text:p>
                </table:table-cell>
                <table:table-cell table:style-name="entry" table:number-rows-spanned="1" table:number-columns-spanned="1">
                  <text:p text:style-name="table_al">waarbij voor de behandeling van de aanvraag volledige toetsing door de GGD noodzakelijk is </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3.8.1.1.2</text:p>
                </table:table-cell>
                <table:table-cell table:style-name="entry" table:number-rows-spanned="1" table:number-columns-spanned="1">
                  <text:p text:style-name="table_al">waarbij voor de behandeling van de aanvraag verkorte toetsing door de GGD noodzakelijk is</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3.8.1.1.3</text:p>
                </table:table-cell>
                <table:table-cell table:style-name="entry" table:number-rows-spanned="1" table:number-columns-spanned="1">
                  <text:p text:style-name="table_al">waarbij voor de behandeling van de aanvraag geen toetsing door de GGD noodzakelijk is</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indien de aanvraag betrekking heeft op een gastouderbureau</text:p>
                </table:table-cell>
                <table:table-cell table:style-name="entry" table:number-rows-spanned="1" table:number-columns-spanned="1">
                  <text:p text:style-name="table_al">€ 1.422,00</text:p>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1">
                  <text:p text:style-name="table_al">indien de aanvraag betrekking heeft op een kindercentrum, kinderopvang, buitenschoolse opvang of peuterspeelzaal</text:p>
                </table:table-cell>
                <table:table-cell table:style-name="entry" table:number-rows-spanned="1" table:number-columns-spanned="1">
                  <text:p text:style-name="table_al">€ 1.306,00</text:p>
                </table:table-cell>
              </table:table-row>
              <table:table-row table:style-name="row">
                <table:table-cell table:style-name="entry" table:number-rows-spanned="1" table:number-columns-spanned="1">
                  <text:p text:style-name="table_al">3.8.1.4</text:p>
                </table:table-cell>
                <table:table-cell table:style-name="entry" table:number-rows-spanned="1" table:number-columns-spanned="1">
                  <text:p text:style-name="table_al">indien op de aanvraag als bedoeld in onderdeel 3.8.1.3. afwijzend wordt beschikt, bestaat aanspraak op teruggaaf van een bedrag van</text:p>
                </table:table-cell>
                <table:table-cell table:style-name="entry" table:number-rows-spanned="1" table:number-columns-spanned="1">
                  <text:p text:style-name="table_al">€ 838,00</text:p>
                </table:table-cell>
              </table:table-row>
            </table:table>
            <text:p text:style-name="table_bottom"/>
          </text:section>
          <text:p text:style-name="al"/>
          <text:p text:style-name="al"/>
          <text:p text:style-name="al">Behoort bij raadsbesluit van 10 december 2020.</text:p>
          <text:p text:style-name="al"/>
          <text:p text:style-name="al">Mij bekend,</text:p>
          <text:p text:style-name="al"/>
          <text:p text:style-name="al">de raadsgriffier,</text:p>
          <text:p text:style-name="al"/>
          <text:p text:style-name="al">mevrouw N.A. Hoogerbrug – van de Ven</text:p>
          <text:p text:style-name="al"/>
        </text:section>
        <text:section text:name="bijlage_id1-3-2-5" text:style-name="bijlage">
          <text:p text:style-name="bijlage_top"/>
          <text:p text:style-name="hoofdstuk_kop"><text:span text:style-name="label">Bijlage</text:span> <text:span text:style-name="nr">-</text:span> 
            <text:span text:style-name="nadrukvet">Overzicht als bedoeld in onderdeel 2.1.1.1.1 van de tarieventabel, behorende bij de Legesverordening 202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stgesteld in ROEB-overleg 15 september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12,00</text:p>
                </table:table-cell>
                <table:table-cell table:style-name="entry" table:number-rows-spanned="1" table:number-columns-spanned="1">
                  <text:p text:style-name="table_al">740,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171,00</text:p>
                </table:table-cell>
                <table:table-cell table:style-name="entry" table:number-rows-spanned="1" table:number-columns-spanned="1">
                  <text:p text:style-name="table_al">1.416,9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33,00</text:p>
                </table:table-cell>
                <table:table-cell table:style-name="entry" table:number-rows-spanned="1" table:number-columns-spanned="1">
                  <text:p text:style-name="table_al">765,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68,00</text:p>
                </table:table-cell>
                <table:table-cell table:style-name="entry" table:number-rows-spanned="1" table:number-columns-spanned="1">
                  <text:p text:style-name="table_al">203,2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74,00</text:p>
                </table:table-cell>
                <table:table-cell table:style-name="entry" table:number-rows-spanned="1" table:number-columns-spanned="1">
                  <text:p text:style-name="table_al">89,54</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056,00</text:p>
                </table:table-cell>
                <table:table-cell table:style-name="entry" table:number-rows-spanned="1" table:number-columns-spanned="1">
                  <text:p text:style-name="table_al">1.277,76</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0,00</text:p>
                </table:table-cell>
                <table:table-cell table:style-name="entry" table:number-rows-spanned="1" table:number-columns-spanned="1">
                  <text:p text:style-name="table_al">36,3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77,00</text:p>
                </table:table-cell>
                <table:table-cell table:style-name="entry" table:number-rows-spanned="1" table:number-columns-spanned="1">
                  <text:p text:style-name="table_al">335,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51,00</text:p>
                </table:table-cell>
                <table:table-cell table:style-name="entry" table:number-rows-spanned="1" table:number-columns-spanned="1">
                  <text:p text:style-name="table_al">303,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41,00</text:p>
                </table:table-cell>
                <table:table-cell table:style-name="entry" table:number-rows-spanned="1" table:number-columns-spanned="1">
                  <text:p text:style-name="table_al">291,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38,00</text:p>
                </table:table-cell>
                <table:table-cell table:style-name="entry" table:number-rows-spanned="1" table:number-columns-spanned="1">
                  <text:p text:style-name="table_al">771,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18,00</text:p>
                </table:table-cell>
                <table:table-cell table:style-name="entry" table:number-rows-spanned="1" table:number-columns-spanned="1">
                  <text:p text:style-name="table_al">505,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387,00</text:p>
                </table:table-cell>
                <table:table-cell table:style-name="entry" table:number-rows-spanned="1" table:number-columns-spanned="1">
                  <text:p text:style-name="table_al">468,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77,00</text:p>
                </table:table-cell>
                <table:table-cell table:style-name="entry" table:number-rows-spanned="1" table:number-columns-spanned="1">
                  <text:p text:style-name="table_al">456,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643,00</text:p>
                </table:table-cell>
                <table:table-cell table:style-name="entry" table:number-rows-spanned="1" table:number-columns-spanned="1">
                  <text:p text:style-name="table_al">778,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33,00</text:p>
                </table:table-cell>
                <table:table-cell table:style-name="entry" table:number-rows-spanned="1" table:number-columns-spanned="1">
                  <text:p text:style-name="table_al">765,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8,00</text:p>
                </table:table-cell>
                <table:table-cell table:style-name="entry" table:number-rows-spanned="1" table:number-columns-spanned="1">
                  <text:p text:style-name="table_al">70,1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45,00</text:p>
                </table:table-cell>
                <table:table-cell table:style-name="entry" table:number-rows-spanned="1" table:number-columns-spanned="1">
                  <text:p text:style-name="table_al">417,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22,00</text:p>
                </table:table-cell>
                <table:table-cell table:style-name="entry" table:number-rows-spanned="1" table:number-columns-spanned="1">
                  <text:p text:style-name="table_al">752,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52,00</text:p>
                </table:table-cell>
                <table:table-cell table:style-name="entry" table:number-rows-spanned="1" table:number-columns-spanned="1">
                  <text:p text:style-name="table_al">183,9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57,00</text:p>
                </table:table-cell>
                <table:table-cell table:style-name="entry" table:number-rows-spanned="1" table:number-columns-spanned="1">
                  <text:p text:style-name="table_al">310,9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83,00</text:p>
                </table:table-cell>
                <table:table-cell table:style-name="entry" table:number-rows-spanned="1" table:number-columns-spanned="1">
                  <text:p text:style-name="table_al">221,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46,00</text:p>
                </table:table-cell>
                <table:table-cell table:style-name="entry" table:number-rows-spanned="1" table:number-columns-spanned="1">
                  <text:p text:style-name="table_al">297,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15,00</text:p>
                </table:table-cell>
                <table:table-cell table:style-name="entry" table:number-rows-spanned="1" table:number-columns-spanned="1">
                  <text:p text:style-name="table_al">139,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ehoort bij raadsbesluit van 10 december 2020.</text:p>
          <text:p text:style-name="al"/>
          <text:p text:style-name="al">Mij bekend,</text:p>
          <text:p text:style-name="al"/>
          <text:p text:style-name="al">de raadsgriffier,</text:p>
          <text:p text:style-name="al"/>
          <text:p text:style-name="al">mevrouw N.A. Hoogerbrug – van de Ven</text:p>
          <text:p text:style-name="al"/>
        </text:section>
        <text:section text:name="bijlage_id1-3-2-6" text:style-name="bijlage">
          <text:p text:style-name="bijlage_top"/>
          <text:p text:style-name="hoofdstuk_kop">
            <text:span text:style-name="nadrukvet">Toelichting wijzigingen</text:span>
          </text:p>
          <text:p text:style-name="al"/>
          <text:p text:style-name="al">Toelichting wijzigingen, behorende bij de Legesverordening 2021.</text:p>
          <text:p text:style-name="al"/>
          <text:p text:style-name="al">
          <text:span text:style-name="nadrukvet">
            <text:span text:style-name="nadrukondlijn">Tarieventabel</text:span>
          </text:span>
        </text:p>
          <text:p text:style-name="al"/>
          <text:p text:style-name="al">
          <text:span text:style-name="nadrukvet">Titel 1 Algemene dienstverlening</text:span>
        </text:p>
          <text:p text:style-name="al"/>
          <text:p text:style-name="al">
          <text:span text:style-name="nadrukvet">Hoofdstuk 1 Burgerlijke stand</text:span>
        </text:p>
          <text:p text:style-name="al">De leges(bepalingen) voor het voltrekken van een huwelijk of een geregistreerd partnerschap zijn aangepast. Dit houdt verband met een herziening van het huwelijksbeleid. Uitgangspunt hierbij is het bereiken van eenduidigheid. Gekozen is voor dezelfde werkwijze en kosten voor de gemeente Sint-Michielsgestel en Boxtel. De uitvoering van het beleid wordt immers door één organisatie gedaan. De tarieven zijn opnieuw berekend op basis van de kosten. De tarieven zijn in lijn met die van omliggende gemeenten. Naast een ceremonieel huwelijk wordt het flitshuwelijk geïntroduceerd. Dit is een tussenvorm tussen een kosteloos huwelijk en een huwelijk met een volledige ceremonie. Nu wordt voor een huwelijk een basistarief van € 266,00 berekend. Dit wordt € 250,00 voor een flitshuwelijk en € 500,00 voor een ceremonieel huwelijk.</text:p>
          <text:p text:style-name="al"/>
          <text:p text:style-name="al">
          <text:span text:style-name="nadrukvet">Hoofdstuk 2 Reisdocumenten en Nederlandse identiteitskaart</text:span>
        </text:p>
          <text:p text:style-name="al">De tarieven met een wettelijk maximum zijn reeds in overeenstemming met de thans geldende bedragen. Voor 2021 zijn (nog) geen (definitieve) wijzigingen bekendgemaakt.</text:p>
          <text:p text:style-name="al"/>
          <text:p text:style-name="al">
          <text:span text:style-name="nadrukvet">Hoofdstuk 3 Rijbewijzen</text:span>
        </text:p>
          <text:p text:style-name="al">De tarieven zijn van rijkswege gemaximeerd. Voor 2021 is het maximumtarief verhoogd naar € 41,00 (was € 40,65). Het gemeentelijk legestarief is hiermee in overeenstemming gebracht.</text:p>
          <text:p text:style-name="al"/>
          <text:p text:style-name="al">
          <text:span text:style-name="nadrukvet">Hoofdstuk 4 Verstrekkingen uit de basisregistratie personen</text:span>
        </text:p>
          <text:p text:style-name="al">Het tarief voor een verstrekking uit de basisregistratie personen is zowel voor Sint-Michielsgestel als Boxtel op hetzelfde bedrag bepaald. Hierdoor wordt het tarief verhoogd van € 10,00 naar € 12,00 (zie onderdeel 1.4.2). </text:p>
          <text:p text:style-name="al"/>
          <text:p text:style-name="al">
          <text:span text:style-name="nadrukvet">Hoofdstuk 9 Overige publiekszaken</text:span>
        </text:p>
          <text:p text:style-name="al">Het tarief voor het legaliseren van een handtekening is zowel voor Sint-Michielsgestel als Boxtel op hetzelfde bedrag bepaald. Hierdoor wordt het tarief verhoogd van € 5,80 naar € 12,00 (zie onderdeel 1.9.2). </text:p>
          <text:p text:style-name="al"/>
          <text:p text:style-name="al">
          <text:span text:style-name="nadrukvet">Hoofdstuk 10 Gemeentearchief</text:span>
        </text:p>
          <text:p text:style-name="al">Op grond van onderdeel 1.10.2 werd voor het verstrekken van stukken uit het archief of een uittreksel hiervan een bedrag per pagina berekend. Deze bepaling is vervangen door een bepaling met een zogenaamde begrotingsconstructie. Voor het verstrekken van een stuk wordt vooraf een begroting gemaakt van de kosten.</text:p>
          <text:p text:style-name="al">Sinds 18 juli 2015 geldt de Wet hergebruik van overheidsinformatie (Stb. 2015, 271). Artikel 9 van die wet bepaalt dat voor hergebruik van (openbare) overheidsinformatie slechts de marginale verstrekkingskosten in rekening kunnen/mogen worden gebracht. Bij marginale verstrekkingskosten gaat het volgens de memorie van toelichting bij deze wet om: de extra kosten die gemaakt moeten worden om te kunnen voldoen aan een verzoek. Dit kunnen de kosten zijn voor de vermenigvuldiging, de verspreiding en de kosten van informatiedragers. Deze kosten zijn direct te koppelen aan de distributie van de documenten.</text:p>
          <text:p text:style-name="al">Voor het doen van naspeuringen in verband met een verzoek om informatie op grond van de Wet openbaarheid van bestuur (Wob) kunnen geen leges geheven worden.</text:p>
          <text:p text:style-name="al">Gelet op de verschillende wijzen waarop informatie verstrekt kan worden (op verschillende formaten papier, op verschillende digitale media of langs elektronische weg), waardoor de marginale verstrekkingskosten nogal kunnen verschillen, is in onderdeel 1.10.2 in combinatie met onderdeel 1.10.3 voor het verstrekken van kopieën of uittreksels uit de in het gemeentearchief berustende stukken gekozen voor de zogenaamde begrotingsconstructie. Met het vooraf kennisgeven van een gespecificeerde begroting van de marginale verstrekkingskosten, voldoet de gemeente aan de hierboven genoemde tariefvoorschriften van de Wet hergebruik van overheidsinformatie. </text:p>
          <text:p text:style-name="al"/>
          <text:p text:style-name="al">
          <text:span text:style-name="nadrukvet">Hoofdstuk 18 Verkeer en vervoer</text:span>
        </text:p>
          <text:p text:style-name="al">De leges voor een gehandicaptenparkeerkaart zijn verhoogd van € 28,70 naar € 120,00 (onderdeel 1.18.1.3). Hierin zijn tevens begrepen de kosten van een medische keuring. Deze kosten worden nu nog apart berekend door deze door middel van een begroting ter kennis te brengen van de aanvrager. Met ingang van 2021 wordt dus één tarief berekend waarin alle kosten begrepen zijn. </text:p>
          <text:p text:style-name="al"/>
          <text:p text:style-name="al">
          <text:span text:style-name="nadrukvet">Titel 2 Dienstverlening vallend onder fysieke leefomgeving/ omgevingsvergunning</text:span>
        </text:p>
          <text:p text:style-name="al"/>
          <text:p text:style-name="al">
          <text:span text:style-name="nadrukvet">Hoofdstuk 3 Omgevingsvergunning (bouwkosten)</text:span>
        </text:p>
          <text:p text:style-name="al">De hoogte van de (basis)leges wordt bepaald door de bouwkosten en de bijbehorende tarieven (2.3.1.1). De bouwkosten worden gebaseerd op normbedragen die als bijlage bij de tarieventabel door de raad zijn vastgesteld. Deze bedragen worden jaarlijks geactualiseerd. Hierbij wordt uitgegaan van de bedragen die jaarlijks worden vastgesteld door het Regionaal Overleg Eindhoven Bouwtoezicht (ROEB).</text:p>
          <text:p text:style-name="al">Uitgangspunt is om de tarieven trendmatig met 3,1% te verhogen. </text:p>
          <text:p text:style-name="al">De normbedragen die gebruikt worden om de bouwkosten te bepalen, liggen in 2021 ongeveer 7% hoger dan die van 2020. Daarom zijn de tarieven dusdanig aangepast dat gemiddeld genomen in 2021 een opbrengst wordt verkregen die 3,1% hoger ligt dan in 2020. </text:p>
          <text:p text:style-name="al"/>
          <text:p text:style-name="al">
          <text:span text:style-name="nadrukvet">Hoofdstuk 3 Omgevingsvergunning (Verplicht advies agrarische commissie)</text:span>
        </text:p>
          <text:p text:style-name="al">De Adviescommissie Agrarische Bouwaanvragen heeft het tarief voor 2021 verhoogd naar € 775,00 exclusief BTW. Het legestarief zoals opgenomen in 2.3.1.3.1 is dienovereenkomstig aangepast. Verder berekend de commissie vanaf 2021 een bedrag van € 65,00 per bedrijfsbezoek. In verband hiermee is in onderdeel 2.3.1.3.2 een nieuwe tariefbepaling opgenomen.</text:p>
          <text:p text:style-name="al"/>
          <text:p text:style-name="al"/>
          <text:p text:style-name="al">Behoort bij raadsbesluit van 10 december 2020.</text:p>
          <text:p text:style-name="al"/>
          <text:p text:style-name="al">Mij bekend,</text:p>
          <text:p text:style-name="al"/>
          <text:p text:style-name="al">de raadsgriffier,</text:p>
          <text:p text:style-name="al"/>
          <text:p text:style-name="al">mevrouw N.A. Hoogerbrug – 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4755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5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5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Onbekend</meta:user-defined>
    <meta:user-defined meta:name="DCTERMS.alternative">Legesverordening 2021</meta:user-defined>
    <dc:language>nl</dc:language>
    <meta:user-defined meta:name="OVERHEID.Gemeente/DC.spatial">Sint-Michielsgestel</meta:user-defined>
    <meta:user-defined meta:name="DC.title">Verordening op de heffing en de invordering van leges 2021</meta:user-defined>
    <meta:user-defined meta:name="DCTERMS.W3CDTF/DCTERMS.available">2020-12-31</meta:user-defined>
    <meta:user-defined meta:name="DCTERMS.W3CDTF/OVERHEIDop.jaargang">2020</meta:user-defined>
    <meta:user-defined meta:name="OVERHEIDop.publicationIssue">347551</meta:user-defined>
    <meta:user-defined meta:name="OVERHEIDop.betreftRegeling">CVDR651505_1</meta:user-defined>
    <meta:user-defined meta:name="xs:date/OVERHEIDop.startdatum">2021-01-01</meta:user-defined>
    <meta:user-defined meta:name="OVERHEIDop.GmbID/DC.identifier">gmb-2020-347551</meta:user-defined>
    <meta:user-defined meta:name="OVERHEIDop.versieInformatie"/>
  </office:meta>
</office:document-meta>
</file>