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 gebruik nemen locatie Haagse Schouwweg 10 t.b.v. het vaccin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5088</text:p>
            <text:p text:style-name="common-al">Ingekomen: 22-12-2020 00:00</text:p>
            <text:p text:style-name="common-al">Locatie: Haagse Schouwweg 10 2332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754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4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in gebruik nemen locatie haagse schouwweg t.b.v. het vaccineren</meta:user-defined>
    <dc:language>nl</dc:language>
    <meta:user-defined meta:name="OVERHEID.EPSG28992/DC.spatial">91318.9960632309 464388.359447416</meta:user-defined>
    <meta:user-defined meta:name="DC.title">Aanvraag omgevingsvergunning, in gebruik nemen locatie Haagse Schouwweg 10 t.b.v. het vaccineren</meta:user-defined>
    <meta:user-defined meta:name="OVERHEID.PostcodeHuisnummer/OVERHEIDop.postcodeHuisnummer">2332KG 10</meta:user-defined>
    <meta:user-defined meta:name="OVERHEIDop.straatnaam">Haagse Schouwweg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95_5695229_16086341...|exb-2020-71287</meta:user-defined>
    <meta:user-defined meta:name="DCTERMS.W3CDTF/OVERHEIDop.jaargang">2020</meta:user-defined>
    <meta:user-defined meta:name="OVERHEIDop.publicationIssue">347542</meta:user-defined>
    <meta:user-defined meta:name="OVERHEIDop.GmbID/DC.identifier">gmb-2020-347542</meta:user-defined>
    <meta:user-defined meta:name="OVERHEIDop.versieInformatie"/>
  </office:meta>
</office:document-meta>
</file>