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zetten 2 bomen Besjeslaan achter Park die Leythe 3, Leiden T 069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11</text:p>
            <text:p text:style-name="common-al">Ingekomen: 10-10-2020 00:00</text:p>
            <text:p text:style-name="common-al">Datum besluit: 22-12-2020</text:p>
            <text:p text:style-name="common-al">Locatie: Besjeslaan, Leiden T 06933</text:p>
            <text:p text:style-name="common-al">Projectomschrijving: afzetten 2 bomen Besjeslaan achter Park die Leythe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5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fzetten 2 bomen  Besjeslaan achter Park die Leythe 3</meta:user-defined>
    <dc:language>nl</dc:language>
    <meta:user-defined meta:name="OVERHEID.EPSG28992/DC.spatial">95525.7960670366 462626.048446409</meta:user-defined>
    <meta:user-defined meta:name="DC.title">Verleende omgevingsvergunning, afzetten 2 bomen Besjeslaan achter Park die Leythe 3, Leiden T 06933</meta:user-defined>
    <meta:user-defined meta:name="OVERHEID.PostcodeHuisnummer/OVERHEIDop.postcodeHuisnummer">2314DC 3</meta:user-defined>
    <meta:user-defined meta:name="OVERHEIDop.straatnaam">Consulstraat</meta:user-defined>
    <meta:user-defined meta:name="OVERHEIDop.woonplaats">Leiden</meta:user-defined>
    <meta:user-defined meta:name="DCTERMS.W3CDTF/DCTERMS.available">2020-12-31</meta:user-defined>
    <meta:user-defined meta:name="OVERHEIDop.externeBijlage">LEIDEN_202012_GFO_ZAKEN_668292_Z201603011 VERGR...|exb-2020-71284</meta:user-defined>
    <meta:user-defined meta:name="DCTERMS.W3CDTF/OVERHEIDop.jaargang">2020</meta:user-defined>
    <meta:user-defined meta:name="OVERHEIDop.publicationIssue">347538</meta:user-defined>
    <meta:user-defined meta:name="OVERHEIDop.GmbID/DC.identifier">gmb-2020-347538</meta:user-defined>
    <meta:user-defined meta:name="OVERHEIDop.versieInformatie"/>
  </office:meta>
</office:document-meta>
</file>