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1-3-4">
      <text:list-level-style-bullet text:bullet-char="•" text:level="1">
        <style:list-level-properties text:min-label-width="10mm"/>
      </text:list-level-style-bullet>
    </text:list-style>
    <text:list-style style:name="id1-3-2-4-58-1-3-5">
      <text:list-level-style-bullet text:bullet-char="•" text:level="1">
        <style:list-level-properties text:min-label-width="10mm"/>
      </text:list-level-style-bullet>
    </text:list-style>
    <text:list-style style:name="id1-3-2-4-58-1-3-6">
      <text:list-level-style-bullet text:bullet-char="•" text:level="1">
        <style:list-level-properties text:min-label-width="10mm"/>
      </text:list-level-style-bullet>
    </text:list-style>
    <text:list-style style:name="id1-3-2-4-58-1-3-7">
      <text:list-level-style-bullet text:bullet-char="•" text:level="1">
        <style:list-level-properties text:min-label-width="10mm"/>
      </text:list-level-style-bullet>
    </text:list-style>
    <text:list-style style:name="id1-3-2-4-58-1-3-8">
      <text:list-level-style-bullet text:bullet-char="•" text:level="1">
        <style:list-level-properties text:min-label-width="10mm"/>
      </text:list-level-style-bullet>
    </text:list-style>
    <text:list-style style:name="id1-3-2-4-58-1-3-9">
      <text:list-level-style-bullet text:bullet-char="•" text:level="1">
        <style:list-level-properties text:min-label-width="10mm"/>
      </text:list-level-style-bullet>
    </text:list-style>
    <text:list-style style:name="id1-3-2-4-58-1-3-10">
      <text:list-level-style-bullet text:bullet-char="•" text:level="1">
        <style:list-level-properties text:min-label-width="10mm"/>
      </text:list-level-style-bullet>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1-3-5">
      <text:list-level-style-bullet text:bullet-char="•" text:level="1">
        <style:list-level-properties text:min-label-width="10mm"/>
      </text:list-level-style-bullet>
    </text:list-style>
    <text:list-style style:name="id1-3-2-4-61-1-3-6">
      <text:list-level-style-bullet text:bullet-char="•" text:level="1">
        <style:list-level-properties text:min-label-width="10mm"/>
      </text:list-level-style-bullet>
    </text:list-style>
    <text:list-style style:name="id1-3-2-4-61-1-3-7">
      <text:list-level-style-bullet text:bullet-char="•" text:level="1">
        <style:list-level-properties text:min-label-width="10mm"/>
      </text:list-level-style-bullet>
    </text:list-style>
    <text:list-style style:name="id1-3-2-4-61-1-3-8">
      <text:list-level-style-bullet text:bullet-char="•" text:level="1">
        <style:list-level-properties text:min-label-width="10mm"/>
      </text:list-level-style-bullet>
    </text:list-style>
    <text:list-style style:name="id1-3-2-4-61-1-3-9">
      <text:list-level-style-bullet text:bullet-char="•" text:level="1">
        <style:list-level-properties text:min-label-width="10mm"/>
      </text:list-level-style-bullet>
    </text:list-style>
    <text:list-style style:name="id1-3-2-4-61-1-3-10">
      <text:list-level-style-bullet text:bullet-char="•" text:level="1">
        <style:list-level-properties text:min-label-width="10mm"/>
      </text:list-level-style-bullet>
    </text:list-style>
    <text:list-style style:name="id1-3-2-4-61-1-3-11">
      <text:list-level-style-bullet text:bullet-char="•" text:level="1">
        <style:list-level-properties text:min-label-width="10mm"/>
      </text:list-level-style-bullet>
    </text:list-style>
    <text:list-style style:name="id1-3-2-4-61-1-3-12">
      <text:list-level-style-bullet text:bullet-char="•" text:level="1">
        <style:list-level-properties text:min-label-width="10mm"/>
      </text:list-level-style-bullet>
    </text:list-style>
    <text:list-style style:name="id1-3-2-4-61-1-3-13">
      <text:list-level-style-bullet text:bullet-char="•" text:level="1">
        <style:list-level-properties text:min-label-width="10mm"/>
      </text:list-level-style-bullet>
    </text:list-style>
    <text:list-style style:name="id1-3-2-4-61-1-3-14">
      <text:list-level-style-bullet text:bullet-char="•" text:level="1">
        <style:list-level-properties text:min-label-width="10mm"/>
      </text:list-level-style-bullet>
    </text:list-style>
    <text:list-style style:name="id1-3-2-4-61-1-3-15">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8">
      <text:list-level-style-bullet text:bullet-char="•" text:level="1">
        <style:list-level-properties text:min-label-width="10mm"/>
      </text:list-level-style-bullet>
    </text:list-style>
    <text:list-style style:name="id1-3-2-5-95-9">
      <text:list-level-style-bullet text:bullet-char="•" text:level="1">
        <style:list-level-properties text:min-label-width="10mm"/>
      </text:list-level-style-bullet>
    </text:list-style>
    <text:list-style style:name="id1-3-2-5-95-10">
      <text:list-level-style-bullet text:bullet-char="•" text:level="1">
        <style:list-level-properties text:min-label-width="10mm"/>
      </text:list-level-style-bullet>
    </text:list-style>
    <text:list-style style:name="id1-3-2-5-95-11">
      <text:list-level-style-bullet text:bullet-char="•" text:level="1">
        <style:list-level-properties text:min-label-width="10mm"/>
      </text:list-level-style-bullet>
    </text:list-style>
    <text:list-style style:name="id1-3-2-5-95-12">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4">
      <text:list-level-style-bullet text:bullet-char="•" text:level="1">
        <style:list-level-properties text:min-label-width="10mm"/>
      </text:list-level-style-bullet>
    </text:list-style>
    <text:list-style style:name="id1-3-2-5-95-15">
      <text:list-level-style-bullet text:bullet-char="•" text:level="1">
        <style:list-level-properties text:min-label-width="10mm"/>
      </text:list-level-style-bullet>
    </text:list-style>
    <text:list-style style:name="id1-3-2-5-95-16">
      <text:list-level-style-bullet text:bullet-char="•" text:level="1">
        <style:list-level-properties text:min-label-width="10mm"/>
      </text:list-level-style-bullet>
    </text:list-style>
    <text:list-style style:name="id1-3-2-5-95-17">
      <text:list-level-style-bullet text:bullet-char="•" text:level="1">
        <style:list-level-properties text:min-label-width="10mm"/>
      </text:list-level-style-bullet>
    </text:list-style>
    <text:list-style style:name="id1-3-2-5-95-18">
      <text:list-level-style-bullet text:bullet-char="•" text:level="1">
        <style:list-level-properties text:min-label-width="10mm"/>
      </text:list-level-style-bullet>
    </text:list-style>
    <text:list-style style:name="id1-3-2-5-95-19">
      <text:list-level-style-bullet text:bullet-char="•" text:level="1">
        <style:list-level-properties text:min-label-width="10mm"/>
      </text:list-level-style-bullet>
    </text:list-style>
    <text:list-style style:name="id1-3-2-5-95-20">
      <text:list-level-style-bullet text:bullet-char="•" text:level="1">
        <style:list-level-properties text:min-label-width="10mm"/>
      </text:list-level-style-bullet>
    </text:list-style>
    <text:list-style style:name="id1-3-2-5-95-21">
      <text:list-level-style-bullet text:bullet-char="•" text:level="1">
        <style:list-level-properties text:min-label-width="10mm"/>
      </text:list-level-style-bullet>
    </text:list-style>
    <text:list-style style:name="id1-3-2-5-95-2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5-24">
      <text:list-level-style-bullet text:bullet-char="•" text:level="1">
        <style:list-level-properties text:min-label-width="10mm"/>
      </text:list-level-style-bullet>
    </text:list-style>
    <text:list-style style:name="id1-3-2-5-95-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regels omtrent de wet maatschappelijke ondersteuning (Besluit nadere regels maatschappelijke ondersteuning 2021 gemeente Venray)</text:p>
      <text:section text:name="regeling_id1-3-2" text:style-name="regeling">
        <text:section text:name="aanhef_id1-3-2-1" text:style-name="aanhef">
          <text:section text:name="preambule_id1-3-2-1-1" text:style-name="preambule">
            <text:p text:style-name="al">
            <text:span text:style-name="nadrukcur">Vastgesteld door B en W op 21 december 2020.</text:span>
          </text:p>
            <text:p text:style-name="al">
            <text:span text:style-name="nadrukcur">Datum inwerkingtreding: 1 januari 2021.</text:span>
          </text:p>
            <text:p text:style-name="al"/>
            <text:p text:style-name="al">
            <text:span text:style-name="nadrukvet">INHOUDSOPGAVE</text:span>
          </text:p>
            <text:p text:style-name="al"/>
            <text:p text:style-name="al">
            <text:span text:style-name="nadrukvet">Hoofdstuk 1</text:span>
            <text:span text:style-name="nadrukvet">Begripsomschrijvingen</text:span>
          </text:p>
            <text:p text:style-name="al">Artikel 1 Begripsomschrijving </text:p>
            <text:p text:style-name="al"/>
            <text:p text:style-name="al">
            <text:span text:style-name="nadrukvet">Hoofdstuk 2</text:span>
            <text:span text:style-name="nadrukvet">Algemene uitgangspunten </text:span>
          </text:p>
            <text:p text:style-name="al">Artikel 2 Algemene uitgangspunten onderzoek</text:p>
            <text:p text:style-name="al"/>
            <text:p text:style-name="al">
            <text:span text:style-name="nadrukvet">Hoofdstuk 3</text:span>
            <text:span text:style-name="nadrukvet">Bijzondere bepalingen over de </text:span>
            <text:span text:style-name="nadrukvet">verstrekkingsvorm</text:span>
            <text:span text:style-name="nadrukvet"> van naturavoorzieningen</text:span>
          </text:p>
            <text:p text:style-name="al">Artikel 2A Bijzondere bepaling over de verstrekkingsvorm van naturavoorzieningen</text:p>
            <text:p text:style-name="al"/>
            <text:p text:style-name="al">
            <text:span text:style-name="nadrukvet">Hoofdstuk 4</text:span>
            <text:span text:style-name="nadrukvet">Bijzondere bepalingen over het persoonsgebonden budget</text:span>
          </text:p>
            <text:p text:style-name="al">Artikel 3 Bijzondere bepalingen over het persoonsgebonden budget</text:p>
            <text:p text:style-name="al">Artikel 4 Budgetperiode</text:p>
            <text:p text:style-name="al">Artikel 5 Afschrijvingstermijnen</text:p>
            <text:p text:style-name="al">Artikel 6 Besteding en verantwoording van het persoonsgebonden budget</text:p>
            <text:p text:style-name="al">Artikel 7 Besteding en verantwoording van eenmalige persoonsgebonden budgets </text:p>
            <text:p text:style-name="al">Artikel 8 De hoogte van het persoonsgebonden budget voor dienstverlening</text:p>
            <text:p text:style-name="al"/>
            <text:p text:style-name="al">
            <text:span text:style-name="nadrukvet">Hoofdstuk 5</text:span>
            <text:span text:style-name="nadrukvet">Bijzondere bepalingen over begeleiding in de vorm van gespecialiseerde ambulante ondersteuning (ook wel individuele begeleiding genoemd)</text:span>
          </text:p>
            <text:p text:style-name="al">Artikel 9 Individuele begeleiding</text:p>
            <text:p text:style-name="al"/>
            <text:p text:style-name="al">
            <text:span text:style-name="nadrukvet">Hoofdstuk 6 </text:span>
            <text:span text:style-name="nadrukvet">Bijzondere bepalingen over begeleiding in de vorm van gespecialiseerde dagbesteding</text:span>
            <text:span text:style-name="nadrukvet">met hoog intensieve ondersteuning dan wel in de vorm van arbeidsmatige dagbesteding </text:span>
          </text:p>
            <text:p text:style-name="al">Artikel 10 Dagbesteding</text:p>
            <text:p text:style-name="al"/>
            <text:p text:style-name="al">
            <text:span text:style-name="nadrukvet">Hoofdstuk 7</text:span>
            <text:span text:style-name="nadrukvet">Bijzondere bepalingen over logeren (=kortdurend verblijf)</text:span>
          </text:p>
            <text:p text:style-name="al">Artikel 11 Nadere voorwaarden</text:p>
            <text:p text:style-name="al"/>
            <text:p text:style-name="al">
            <text:span text:style-name="nadrukvet">Hoofdstuk 8</text:span>
            <text:span text:style-name="nadrukvet">Bijzondere bepalingen over opvang en beschermd wonen</text:span>
          </text:p>
            <text:p text:style-name="al">Artikel 12 Wonen in een beschermde omgeving met 24 uurs-begeleiding</text:p>
            <text:p text:style-name="al">Artikel 13 Nadere voorwaarde beschermd wonen</text:p>
            <text:p text:style-name="al">Artikel 14 Tijdelijk onderdak in afwachting van een mogelijkheid voor zelfstandig wonen</text:p>
            <text:p text:style-name="al"/>
            <text:p text:style-name="al">
            <text:span text:style-name="nadrukvet">Hoofdstuk 9</text:span>
            <text:span text:style-name="nadrukvet">Bijzondere bepalingen over financiële tegemoetkoming voor verhuis- /inrichtingskosten</text:span>
          </text:p>
            <text:p text:style-name="al"> Artikel 15 Geldigheidsduur</text:p>
            <text:p text:style-name="al"/>
            <text:p text:style-name="al">
            <text:span text:style-name="nadrukvet">Hoofdstuk 10</text:span>
            <text:span text:style-name="nadrukvet">Normering hulp bij het huishouden</text:span>
          </text:p>
            <text:p text:style-name="al">Artikel 16 Normering</text:p>
            <text:p text:style-name="al"/>
            <text:p text:style-name="al">
            <text:span text:style-name="nadrukvet">Hoofdstuk 11</text:span>
            <text:span text:style-name="nadrukvet">Maatwerkvoorzieningen ten behoeve van vervoer</text:span>
          </text:p>
            <text:p text:style-name="al">Artikel 17 Maatwerkvoorzieningen</text:p>
            <text:p text:style-name="al">Artikel 18 Bovenregionale vervoersbehoefte</text:p>
            <text:p text:style-name="al"/>
            <text:p text:style-name="al">
            <text:span text:style-name="nadrukvet">Hoofdstuk 12</text:span>
            <text:span text:style-name="nadrukvet">De mantelzorgwaardering</text:span>
          </text:p>
            <text:p text:style-name="al">Artikel 19 Aanvraag</text:p>
            <text:p text:style-name="al">Artikel 20 Voorwaarden en verplichtingen</text:p>
            <text:p text:style-name="al">Artikel 21 Weigeringsgronden</text:p>
            <text:p text:style-name="al">Artikel 22 Hoogste compliment en tijdstip betaling</text:p>
            <text:p text:style-name="al"/>
            <text:p text:style-name="al">
            <text:span text:style-name="nadrukvet">Hoofdstuk 13</text:span>
            <text:span text:style-name="nadrukvet">Toezicht en handhaving</text:span>
          </text:p>
            <text:p text:style-name="al">Artikel 23 Meldingsregeling calamiteiten en geweld</text:p>
            <text:p text:style-name="al">Artikel 24 Nadere regels betreffende de bevoegdheden van de toezichthouder kwaliteit Wmo en de toezichthouder rechtmatigheid Jeugdwet en Wmo</text:p>
            <text:p text:style-name="al"/>
            <text:p text:style-name="al">
            <text:span text:style-name="nadrukvet">Hoofdstuk 14</text:span>
            <text:span text:style-name="nadrukvet">Overig</text:span>
          </text:p>
            <text:p text:style-name="al">Artikel 23 Nazorg/heronderzoek</text:p>
            <text:p text:style-name="al">Artikel 24 Inwerkingtreding</text:p>
            <text:p text:style-name="al">Artikel 25 Citeertitel </text:p>
            <text:p text:style-name="al"/>
            <text:p text:style-name="al">
            <text:span text:style-name="nadrukvet">Bijlage 1</text:span>
            <text:span text:style-name="nadrukvet">Indicatiecriteria en normering begeleiding</text:span>
          </text:p>
            <text:p text:style-name="al">
            <text:span text:style-name="nadrukvet">Bijlage 2</text:span>
            <text:span text:style-name="nadrukvet">Indicatiecriteria en normering hulp bij het huisho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list text:style-name="id1-3-2-2-1-2-3">
                <text:list-item text:style-override="id1-3-2-2-1-2-3-1">
                  <text:number>a.</text:number>
                  <text:p text:style-name="al">Budgethouder: De persoon aan wie het college een persoonsgebonden budget heeft toegekend;</text:p>
                </text:list-item>
                <text:list-item text:style-override="id1-3-2-2-1-2-3-2">
                  <text:number>b.</text:number>
                  <text:p text:style-name="al"> Dagbesteding: Dagactiviteit in groepsverband. Activiteiten worden collectief aangeboden waarbij maatwerk geboden wordt. De activiteiten dragen bij aan de kwaliteit van de daginvulling van de deelnemer;</text:p>
                </text:list-item>
                <text:list-item text:style-override="id1-3-2-2-1-2-3-3">
                  <text:number>c.</text:number>
                  <text:p text:style-name="al">Gebruikelijke hulp: Hulp die naar algemeen aanvaarde opvattingen in redelijkheid mag worden verwacht van de echtgenoot, ouders, inwonende kinderen of andere huisgenoten;</text:p>
                </text:list-item>
                <text:list-item text:style-override="id1-3-2-2-1-2-3-4">
                  <text:number>d.</text:number>
                  <text:p text:style-name="al">Hulp bij het huishouden: Ondersteuning bij het voeren van het huishouden en het doen van de wasverzorging;</text:p>
                </text:list-item>
                <text:list-item text:style-override="id1-3-2-2-1-2-3-5">
                  <text:number>e.</text:number>
                  <text:p text:style-name="al">Individuele begeleiding basis: Het individueel ondersteunen van mensen om zo zelfstandig mogelijk te leven en participatie in de samenleving mogelijk te maken;</text:p>
                </text:list-item>
                <text:list-item text:style-override="id1-3-2-2-1-2-3-6">
                  <text:number>f.</text:number>
                  <text:p text:style-name="al">Individuele begeleiding specialistisch: Zie p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list-item>
                <text:list-item text:style-override="id1-3-2-2-1-2-3-7">
                  <text:number>g.</text:number>
                  <text:p text:style-name="al">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list-item>
                <text:list-item text:style-override="id1-3-2-2-1-2-3-8">
                  <text:number>h.</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9">
                  <text:number>i.</text:number>
                  <text:p text:style-name="al">Mantelzorger: Degene die mantelzorg verricht; </text:p>
                </text:list-item>
                <text:list-item text:style-override="id1-3-2-2-1-2-3-10">
                  <text:number>j.</text:number>
                  <text:p text:style-name="al"> Mantelzorgwaardering: Blijk van waardering voor verleende mantelzorg.</text:p>
                </text:list-item>
                <text:list-item text:style-override="id1-3-2-2-1-2-3-11">
                  <text:number>k.</text:number>
                  <text:p text:style-name="al">Persoonlijke verzorging basis: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1-2-3-12">
                  <text:number>l.</text:number>
                  <text:p text:style-name="al"> Persoonlijke verzorging basis plus: Zie k met de toevoeging dat de cliënt naast planbare zorg ook kan rekenen op oproepbare zorg binnen een redelijke tijd;</text:p>
                </text:list-item>
                <text:list-item text:style-override="id1-3-2-2-1-2-3-13">
                  <text:number>m.</text:number>
                  <text:p text:style-name="al"> Programma van eisen: Technische omschrijving waar een maatwerkvoorziening aan moet voldoen in verband met de persoonlijke en medische kenmerken van de cliënt;</text:p>
                </text:list-item>
                <text:list-item text:style-override="id1-3-2-2-1-2-3-14">
                  <text:number>n.</text:number>
                  <text:p text:style-name="al"> Verordening: Verordening maatschappelijke ondersteuning gemeente Venray 2019;</text:p>
                </text:list-item>
                <text:list-item text:style-override="id1-3-2-2-1-2-3-15">
                  <text:number>o.</text:number>
                  <text:p text:style-name="al"> Vervoer basis: Specifieke vervoersvoorziening voor een cliënt naar de dagbesteding;</text:p>
                </text:list-item>
                <text:list-item text:style-override="id1-3-2-2-1-2-3-16">
                  <text:number>p.</text:number>
                  <text:p text:style-name="al"> Vervoer Rolstoel: Specifieke vervoersvoorziening voor een cliënt met rolstoel naar de dagbesteding;</text:p>
                </text:list-item>
                <text:list-item text:style-override="id1-3-2-2-1-2-3-17">
                  <text:number>q.</text:number>
                  <text:p text:style-name="al"> Zelfredzaamheid-matrix: Matrix opgenomen in het Leefzorgplan om de zelfredzaamheid te meten en bepalen.</text:p>
                </text:list-item>
                <text:list-item text:style-override="id1-3-2-2-1-2-3-18">
                  <text:number>r.</text:number>
                  <text:p text:style-name="al">Zorgvrager: Degene die mantelzorg ontvangt;</text:p>
                </text:list-item>
                <text:list-item text:style-override="id1-3-2-2-1-2-3-19">
                  <text:number>s.</text:number>
                  <text:p text:style-name="al"> Zzp-er: Zelfstandige zonder personeel;</text:p>
                </text:list-item>
              </text:list>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3" text:style-name="hoofdstuk">
            <text:p text:style-name="hoofdstuk_kop"><text:span text:style-name="label">Hoofdstuk</text:span> <text:span text:style-name="nr">3</text:span> Bijzondere bepaling over de verstrekkingsvorm van naturavoorzieningen</text:p>
            <text:section text:name="artikel_id1-3-2-2-3-2" text:style-name="artikel">
              <text:p text:style-name="artikel_kop_titel"><text:span text:style-name="artikel_kop_label">Artikel</text:span> <text:span text:style-name="artikel_kop_nr"/> 2A Bijzondere bepaling over de verstrekkingsvorm van naturavoorzieningen</text:p>
              <text:list text:style-name="id1-3-2-2-3-2-2">
                <text:list-item text:style-override="id1-3-2-2-3-2-2">
                  <text:number>1.</text:number>
                  <text:p text:style-name="al">Een voorziening in natura is een maatwerkvoorziening die in eigendom, in bruikleen of in de vorm van persoonlijke dienstverlening wordt verstrekt.</text:p>
                </text:list-item>
                <text:list-item text:style-override="id1-3-2-2-3-2-3">
                  <text:number>2.</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3</text:span> Bijzondere bepalingen over het persoonsgebonden budget</text:p>
              <text:list text:style-name="id1-3-2-2-4-2-2">
                <text:list-item text:style-override="id1-3-2-2-4-2-2">
                  <text:number>1.</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4-2-3">
                  <text:number>2.</text:number>
                  <text:p text:style-name="al">Naast de gronden vermeld in artikel 13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4-2-4">
                  <text:number>3.</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4-2-5">
                  <text:number>4.</text:number>
                  <text:p text:style-name="al">Bij de bepaling van de hoogte van het persoonsgebonden budget wordt, conform artikel 1 en 14 van de verordening, onderscheid gemaakt tussen professionele en niet-professionele ondersteuning. </text:p>
                </text:list-item>
                <text:list-item text:style-override="id1-3-2-2-4-2-6">
                  <text:number>5.</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4-2-6-3">
                    <text:list-item text:style-override="id1-3-2-2-4-2-6-3-1">
                      <text:number>a.</text:number>
                      <text:p text:style-name="al">de reparatie niet veroorzaakt is door verwijtbare gedragingen en</text:p>
                    </text:list-item>
                    <text:list-item text:style-override="id1-3-2-2-4-2-6-3-2">
                      <text:number>b.</text:number>
                      <text:p text:style-name="al">fabrieks- of wettelijke garantie niet van toepassing is.</text:p>
                    </text:list-item>
                  </text:list>
                </text:list-item>
                <text:list-item text:style-override="id1-3-2-2-4-2-7">
                  <text:number>6.</text:number>
                  <text:p text:style-name="al">De met een persoonsgebonden budget aan te schaffen maatwerkvoorziening dient te voldoen aan het in het kader van het onderzoek opgestelde programma van eisen.</text:p>
                </text:list-item>
                <text:list-item text:style-override="id1-3-2-2-4-2-8">
                  <text:number>7.</text:number>
                  <text:p text:style-name="al">De voorziening die de cliënt inkoopt met het persoonsgebonden budget dient nieuw, adequaat, veilig, cliëntgericht en kwalitatief verantwoord te zijn.</text:p>
                </text:list-item>
              </text:list>
            </text:section>
            <text:section text:name="artikel_id1-3-2-2-4-3" text:style-name="artikel">
              <text:p text:style-name="artikel_kop_titel"><text:span text:style-name="artikel_kop_label">Artikel</text:span> <text:span text:style-name="artikel_kop_nr">4</text:span> Budgetperiode</text:p>
              <text:list text:style-name="id1-3-2-2-4-3-2">
                <text:list-item text:style-override="id1-3-2-2-4-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4-4" text:style-name="artikel">
              <text:p text:style-name="artikel_kop_titel"><text:span text:style-name="artikel_kop_label">Artikel</text:span> <text:span text:style-name="artikel_kop_nr">5</text:span> Afschrijvingstermijnen</text:p>
              <text:list text:style-name="id1-3-2-2-4-4-2">
                <text:list-item text:style-override="id1-3-2-2-4-4-2">
                  <text:number>1.</text:number>
                  <text:p text:style-name="al">Voor de volgende zaken geldt een afschrijvingstermijn:</text:p>
                  <text:list text:style-name="id1-3-2-2-4-4-2-3">
                    <text:list-item text:style-override="id1-3-2-2-4-4-2-3-1">
                      <text:number>a.</text:number>
                      <text:p text:style-name="al">voor hulpmiddelen uit het kernassortiment van de leverancier:</text:p>
                      <text:list text:style-name="id1-3-2-2-4-4-2-3-1-3">
                        <text:list-item text:style-override="id1-3-2-2-4-4-2-3-1-3-1">
                          <text:number>-</text:number>
                          <text:p text:style-name="al"> voorzieningen voor volwassenen: 7 jaar,</text:p>
                        </text:list-item>
                        <text:list-item text:style-override="id1-3-2-2-4-4-2-3-1-3-2">
                          <text:number>-</text:number>
                          <text:p text:style-name="al"> voorzieningen voor kinderen: 5 jaar. </text:p>
                        </text:list-item>
                      </text:list>
                    </text:list-item>
                    <text:list-item text:style-override="id1-3-2-2-4-4-2-3-2">
                      <text:number>b.</text:number>
                      <text:p text:style-name="al">voor woningaanpassingen (betreft keuken, tegels, sanitair en natte cel) geldt een afschrijvingstermijn van 25 jaar. Voor een traplift geldt een afschrijvingstermijn van 10 jaar. </text:p>
                    </text:list-item>
                  </text:list>
                </text:list-item>
                <text:list-item text:style-override="id1-3-2-2-4-4-3">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5" text:style-name="artikel">
              <text:p text:style-name="artikel_kop_titel"><text:span text:style-name="artikel_kop_label">Artikel</text:span> <text:span text:style-name="artikel_kop_nr">6</text:span> Besteding en verantwoording van het persoonsgebonden budget</text:p>
              <text:list text:style-name="id1-3-2-2-4-5-2">
                <text:list-item text:style-override="id1-3-2-2-4-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4-5-3">
                  <text:number>2.</text:number>
                  <text:p text:style-name="al">De budgethouder dient voor het overige te voldoen aan de voorwaarden en verplichtingen die door de Sociale Verzekeringsbank, bij of krachtens artikel 2.6.2 Wmo 2015, worden gesteld. </text:p>
                </text:list-item>
                <text:list-item text:style-override="id1-3-2-2-4-5-4">
                  <text:number>3.</text:number>
                  <text:p text:style-name="al">Er wordt geen vrij besteedbaar bedrag toegestaan bij de besteding van het persoonsgebonden budget. Ook is het niet toegestaan een eenmalige uitkering te verstrekken uit het persoonsgebonden budget, wel is verstrekking van een feestdagenuitkering toegestaan. De maximaal toegestane feestdagenuitkering bedraagt €50,-.</text:p>
                </text:list-item>
                <text:list-item text:style-override="id1-3-2-2-4-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4-6" text:style-name="artikel">
              <text:p text:style-name="artikel_kop_titel"><text:span text:style-name="artikel_kop_label">Artikel</text:span> <text:span text:style-name="artikel_kop_nr">7</text:span> Besteding en verantwoording van eenmalige persoonsgebonden budgetten </text:p>
              <text:list text:style-name="id1-3-2-2-4-6-2">
                <text:list-item text:style-override="id1-3-2-2-4-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4-6-3">
                  <text:number>2.</text:number>
                  <text:p text:style-name="al">Voor de verantwoording van het (eenmalig verstrekte) persoonsgebonden budget voor een bouwkundige of woontechnische woonvoorziening of uitraaskamer geldt dat:</text:p>
                  <text:list text:style-name="id1-3-2-2-4-6-3-3">
                    <text:list-item text:style-override="id1-3-2-2-4-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4-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4-6-3-3-4">
                      <text:number>d.</text:number>
                      <text:p text:style-name="al">De gereedmelding tevens geldt als een verzoek tot uitbetaling van het persoonsgebonden budget, </text:p>
                    </text:list-item>
                    <text:list-item text:style-override="id1-3-2-2-4-6-3-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4-6-4">
                  <text:number>3.</text:number>
                  <text:p text:style-name="al">Dit artikel wordt ingetrokken op het moment dat de Sociale Verzekeringsbank ook het trekkingsrecht van eenmalige persoonsgebonden budgetten gaat verzorgen.</text:p>
                </text:list-item>
              </text:list>
            </text:section>
            <text:section text:name="artikel_id1-3-2-2-4-7" text:style-name="artikel">
              <text:p text:style-name="artikel_kop_titel"><text:span text:style-name="artikel_kop_label">Artikel</text:span> <text:span text:style-name="artikel_kop_nr">8.</text:span> De hoogte van het persoonsgebonden budget voor dienstverlening</text:p>
              <text:list text:style-name="id1-3-2-2-4-7-2">
                <text:list-item text:style-override="id1-3-2-2-4-7-2">
                  <text:number>1.</text:number>
                  <text:p text:style-name="al">De maximale hoogte van het persoonsgebonden budget voor professionele ondersteuning in de vorm van dienstverlening bedraagt voor: </text:p>
                  <text:list text:style-name="id1-3-2-2-4-7-2-3">
                    <text:list-item text:style-override="id1-3-2-2-4-7-2-3-1">
                      <text:number>a.</text:number>
                      <text:p text:style-name="al">Hulp bij het huishouden uitgevoerd door een professionele ondersteuner: maximaal €30,29 per uur. </text:p>
                    </text:list-item>
                    <text:list-item text:style-override="id1-3-2-2-4-7-2-3-2">
                      <text:number>b.</text:number>
                      <text:p text:style-name="al">Begeleiding individueel basis uitgevoerd door een professionele ondersteuner: maximaal €60,- per uur. </text:p>
                    </text:list-item>
                    <text:list-item text:style-override="id1-3-2-2-4-7-2-3-3">
                      <text:number>c.</text:number>
                      <text:p text:style-name="al">Begeleiding individueel specialistisch uitgevoerd door een professionele ondersteuner: maximaal €69,- per uur. </text:p>
                    </text:list-item>
                    <text:list-item text:style-override="id1-3-2-2-4-7-2-3-4">
                      <text:number>d.</text:number>
                      <text:p text:style-name="al">Groepsbegeleiding licht uitgevoerd door een professionele ondersteuner: maximaal €7,57 per uur. </text:p>
                    </text:list-item>
                    <text:list-item text:style-override="id1-3-2-2-4-7-2-3-5">
                      <text:number>e.</text:number>
                      <text:p text:style-name="al">Groepsbegeleiding midden uitgevoerd door een professionele ondersteuner: maximaal €10,68 per uur. </text:p>
                    </text:list-item>
                    <text:list-item text:style-override="id1-3-2-2-4-7-2-3-6">
                      <text:number>f.</text:number>
                      <text:p text:style-name="al">Groepsbegeleiding zwaar uitgevoerd door een professionele ondersteuner: maximaal €14,56 per uur. </text:p>
                    </text:list-item>
                    <text:list-item text:style-override="id1-3-2-2-4-7-2-3-7">
                      <text:number>g.</text:number>
                      <text:p text:style-name="al">Persoonlijke verzorging basis uitgevoerd door een professionele ondersteuner: maximaal €49,80 per uur. </text:p>
                    </text:list-item>
                    <text:list-item text:style-override="id1-3-2-2-4-7-2-3-8">
                      <text:number>h.</text:number>
                      <text:p text:style-name="al">Persoonlijke verzorging basis plus uitgevoerd door een professionele ondersteuner: maximaal €54,- per uur. </text:p>
                    </text:list-item>
                    <text:list-item text:style-override="id1-3-2-2-4-7-2-3-9">
                      <text:number>i.</text:number>
                      <text:p text:style-name="al">Logeren (=kortdurend verblijf) (all-in tarief) uitgevoerd door een professionele ondersteuner: maximaal €145,41 per etmaal </text:p>
                    </text:list-item>
                    <text:list-item text:style-override="id1-3-2-2-4-7-2-3-10">
                      <text:number>j.</text:number>
                      <text:p text:style-name="al">Vervoer basis uitgevoerd door een professionele ondersteuner: maximaal €13,75 per etmaal </text:p>
                    </text:list-item>
                    <text:list-item text:style-override="id1-3-2-2-4-7-2-3-11">
                      <text:number>k.</text:number>
                      <text:p text:style-name="al">Vervoer rolstoel uitgevoerd door een professionele ondersteuner: maximaal €21,99 per etmaal.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de maatwerkvoorziening individuele begeleiding </text:p>
            <text:section text:name="artikel_id1-3-2-2-5-2" text:style-name="artikel">
              <text:p text:style-name="artikel_kop_titel"><text:span text:style-name="artikel_kop_label">Artikel</text:span> <text:span text:style-name="artikel_kop_nr">9</text:span> Individuele begeleiding </text:p>
              <text:list text:style-name="id1-3-2-2-5-2-2">
                <text:list-item text:style-override="id1-3-2-2-5-2-2">
                  <text:number>1.</text:number>
                  <text:p text:style-name="al">De indicatie voor het verstrekken van individuele begeleiding vindt plaats in uren. De geldigheidsduur van de indicatie is afhankelijk van het resultaat dat bereikt dient te worden om een passende bijdrage aan de zelfredzaamheid en participatie te kunnen leveren en de doelen in dat verband gesteld worden. </text:p>
                </text:list-item>
                <text:list-item text:style-override="id1-3-2-2-5-2-3">
                  <text:number>2.</text:number>
                  <text:p text:style-name="al">De indicatie wordt (mede) gesteld op basis van de doelstelling, voorwaarden en normering zoals die in bijlage 1 van dit besluit is vastgelegd. </text:p>
                </text:list-item>
              </text:list>
            </text:section>
            <text:p text:style-name="hoofdstuk_bottom"/>
          </text:section>
          <text:section text:name="hoofdstuk_id1-3-2-2-6" text:style-name="hoofdstuk">
            <text:p text:style-name="hoofdstuk_kop"><text:span text:style-name="label">Hoofdstuk</text:span> <text:span text:style-name="nr">6</text:span> Bijzondere bepaling over dagbesteding</text:p>
            <text:section text:name="artikel_id1-3-2-2-6-2" text:style-name="artikel">
              <text:p text:style-name="artikel_kop_titel"><text:span text:style-name="artikel_kop_label">Artikel</text:span> <text:span text:style-name="artikel_kop_nr">10</text:span> Dagbesteding</text:p>
              <text:list text:style-name="id1-3-2-2-6-2-2">
                <text:list-item text:style-override="id1-3-2-2-6-2-2">
                  <text:number>1.</text:number>
                  <text:p text:style-name="al">Deelnemers aan een voorziening in de vorm van dagbesteding kenmerken zich doordat zij:</text:p>
                  <text:list text:style-name="id1-3-2-2-6-2-2-3">
                    <text:list-item text:style-override="id1-3-2-2-6-2-2-3-1">
                      <text:number>-</text:number>
                      <text:p text:style-name="al">Vaak een fysieke zorgbehoefte hebben;</text:p>
                    </text:list-item>
                    <text:list-item text:style-override="id1-3-2-2-6-2-2-3-2">
                      <text:number>-</text:number>
                      <text:p text:style-name="al">Een noodzaak tot structuur en regelmaat kunnen hebben;</text:p>
                    </text:list-item>
                    <text:list-item text:style-override="id1-3-2-2-6-2-2-3-3">
                      <text:number>-</text:number>
                      <text:p text:style-name="al">In een aantal situaties geen gebruik kunnen maken van standaard toegankelijke locaties.</text:p>
                    </text:list-item>
                  </text:list>
                </text:list-item>
                <text:list-item text:style-override="id1-3-2-2-6-2-3">
                  <text:number>2.</text:number>
                  <text:p text:style-name="al">De ondersteuning heeft, met inachtneming van het gestelde in onderdeel A van bijlage 1 van dit besluit, tot doel om cliënten te motiveren en activeren om hun kennis en vaardigheden te versterken of te vergroten, waarbij zicht op maatschappelijke participatie ontstaat en waar mogelijk re-integratie op de arbeidsmarkt wordt nagestreefd.</text:p>
                </text:list-item>
                <text:list-item text:style-override="id1-3-2-2-6-2-4">
                  <text:number>3.</text:number>
                  <text:p text:style-name="al">Bij de indicatiestelling is dagbesteding voorliggend op individuele begeleiding indien hetzelfde doel wordt beoogd. Onderscheidend criterium hierbij is wat als meest passende bijdrage aan participatie en zelfredzaamheid wordt beoordeeld. </text:p>
                </text:list-item>
                <text:list-item text:style-override="id1-3-2-2-6-2-5">
                  <text:number>4.</text:number>
                  <text:p text:style-name="al">De indicatie voor het verstrekken van dagbesteding vindt plaats in dagdelen. Een dagdeel staat gelijk aan maximaal vier uren. De geldigheidsduur van de indicatie is afhankelijk van het resultaat dat bereikt dient te worden om een passende bijdrage aan de zelfredzaamheid en participatie te kunnen leveren en de doelen die in dat verband gesteld worden. </text:p>
                </text:list-item>
                <text:list-item text:style-override="id1-3-2-2-6-2-6">
                  <text:number>5.</text:number>
                  <text:p text:style-name="al">De indicatie wordt (mede) gesteld op basis van de van de doelstelling, voorwaarden en normering zoals die in bijlage 1 van dit besluit is vastgelegd en de daarin opgenomen zelfredzaamheid-matrix. </text:p>
                </text:list-item>
                <text:list-item text:style-override="id1-3-2-2-6-2-7">
                  <text:number>6.</text:number>
                  <text:p text:style-name="al">Indien er vanwege een gebrek aan zelfredzaamheid een noodzaak bestaat om het vervoer naar de dagbesteding te regelen dan kan dat onderdeel zijn van de indicatie.</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 over logeren (=kortdurend verblijf)</text:p>
            <text:section text:name="artikel_id1-3-2-2-7-2" text:style-name="artikel">
              <text:p text:style-name="artikel_kop_titel"><text:span text:style-name="artikel_kop_label">Artikel</text:span> <text:span text:style-name="artikel_kop_nr">11</text:span> Nadere voorwaarden</text:p>
              <text:list text:style-name="id1-3-2-2-7-2-2">
                <text:list-item text:style-override="id1-3-2-2-7-2-2">
                  <text:number>1.</text:number>
                  <text:p text:style-name="al">Indien op basis van de aanvullende ziektekostenverzekering van cliënt de voorziening kortdurend verblijf (ook in de vorm van vervangende mantelzorg) bekostigd kan worden, dan wordt hiermee rekening gehouden.</text:p>
                </text:list-item>
                <text:list-item text:style-override="id1-3-2-2-7-2-3">
                  <text:number>2.</text:number>
                  <text:p text:style-name="al">Kortdurend verblijf kan maximaal 104 etmalen per jaar verstrekt word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over beschermd wonen</text:p>
            <text:section text:name="artikel_id1-3-2-2-8-2" text:style-name="artikel">
              <text:p text:style-name="artikel_kop_titel"><text:span text:style-name="artikel_kop_label">Artikel</text:span> <text:span text:style-name="artikel_kop_nr">12</text:span> Wonen in een beschermde omgeving met 24 uurs begeleiding</text:p>
              <text:p text:style-name="al">Er kan een maatwerkvoorziening voor wonen in een beschermde omgeving worden toegekend gekoppeld aan 24 uurs begeleiding, die tot doel heeft om toezicht en ondersteuning te bieden aan inwoners die in een instelling wonen, maar daarnaast zo spoedig mogelijk en voor zover haalbaar naar een lichtere vorm van begeleiding of wonen kunnen worden toegeleid.</text:p>
            </text:section>
            <text:section text:name="artikel_id1-3-2-2-8-3" text:style-name="artikel">
              <text:p text:style-name="artikel_kop_titel"><text:span text:style-name="artikel_kop_label">Artikel</text:span> <text:span text:style-name="artikel_kop_nr">13</text:span> Nadere voorwaarde beschermd wonen</text:p>
              <text:p text:style-name="al">Een cliënt kan in aanmerking komen voor een maatwerkvoorziening voor beschermd wonen indien voldaan wordt aan de criteria vermeld in artikel 21 lid 1 van de verordening en hij afhankelijk is van anderen om zich staande te houden in het dagelijks bestaan en niet beschikt over andere mogelijkheden dan beschermd wonen om zichzelf op eigen kracht te handhaven in de samenleving.</text:p>
            </text:section>
            <text:section text:name="artikel_id1-3-2-2-8-4" text:style-name="artikel">
              <text:p text:style-name="artikel_kop_titel"><text:span text:style-name="artikel_kop_label">Artikel</text:span> <text:span text:style-name="artikel_kop_nr">14</text:span> Tijdelijk onderdak in afwachting van een mogelijkheid voor zelfstandig wonen</text:p>
              <text:p text:style-name="al">Er kan een maatwerkvoorziening voor opvang worden toegekend om een tijdelijk dak boven het hoofd te bieden, indien de cliënt niet in staat is zich op eigen kracht te handhaven, terwijl een mogelijkheid tot zelfstandig wonen van de cliënt wordt georganiseerd met of zonder begeleiding.</text:p>
            </text:section>
            <text:p text:style-name="hoofdstuk_bottom"/>
          </text:section>
          <text:section text:name="hoofdstuk_id1-3-2-2-9" text:style-name="hoofdstuk">
            <text:p text:style-name="hoofdstuk_kop"><text:span text:style-name="label">Hoofdstuk</text:span> <text:span text:style-name="nr">9</text:span> Bijzondere bepalingen over financiële tegemoetkoming voor verhuis- /inrichtingskosten</text:p>
            <text:section text:name="artikel_id1-3-2-2-9-2" text:style-name="artikel">
              <text:p text:style-name="artikel_kop_titel"><text:span text:style-name="artikel_kop_label">Artikel</text:span> <text:span text:style-name="artikel_kop_nr">15</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10" text:style-name="hoofdstuk">
            <text:p text:style-name="hoofdstuk_kop"><text:span text:style-name="label">Hoofdstuk</text:span> <text:span text:style-name="nr">10</text:span> Normering hulp bij het huishouden</text:p>
            <text:section text:name="artikel_id1-3-2-2-10-2" text:style-name="artikel">
              <text:p text:style-name="artikel_kop_titel"><text:span text:style-name="artikel_kop_label">Artikel</text:span> <text:span text:style-name="artikel_kop_nr">16</text:span> Normering</text:p>
              <text:p text:style-name="al">De indicatie voor hulp bij het huishouden wordt gesteld op basis van de doelstelling, voorwaarden en normering zoals die in bijlage 2 van dit besluit.</text:p>
            </text:section>
            <text:p text:style-name="hoofdstuk_bottom"/>
          </text:section>
          <text:section text:name="hoofdstuk_id1-3-2-2-11" text:style-name="hoofdstuk">
            <text:p text:style-name="hoofdstuk_kop"><text:span text:style-name="label">Hoofdstuk</text:span> <text:span text:style-name="nr">11</text:span> Maatwerkvoorzieningen ten behoeve van vervoer</text:p>
            <text:section text:name="artikel_id1-3-2-2-11-2" text:style-name="artikel">
              <text:p text:style-name="artikel_kop_titel"><text:span text:style-name="artikel_kop_label">Artikel</text:span> <text:span text:style-name="artikel_kop_nr">17</text:span> Maatwerkvoorzieningen</text:p>
              <text:list text:style-name="id1-3-2-2-11-2-2">
                <text:list-item text:style-override="id1-3-2-2-11-2-2">
                  <text:number>1.</text:number>
                  <text:p text:style-name="al">Op basis van artikel 24 lid 2 van de verordening geldt het primaat van het collectief vervoer. Indien het collectief vervoer de beperkingen in het vervoer niet op passende wijze compenseert dan kan er aanleiding zijn om een andere maatwerkvoorziening te verstrekken. Deze overige vervoersvoorzieningen kunnen bestaan uit:</text:p>
                  <text:list text:style-name="id1-3-2-2-11-2-2-3">
                    <text:list-item text:style-override="id1-3-2-2-11-2-2-3-1">
                      <text:number>a.</text:number>
                      <text:p text:style-name="al">Een scootmobiel;</text:p>
                    </text:list-item>
                    <text:list-item text:style-override="id1-3-2-2-11-2-2-3-2">
                      <text:number>b.</text:number>
                      <text:p text:style-name="al">Een al dan niet aangepaste gesloten buitenwagen;</text:p>
                    </text:list-item>
                    <text:list-item text:style-override="id1-3-2-2-11-2-2-3-3">
                      <text:number>c.</text:number>
                      <text:p text:style-name="al">Een ander verplaatsingsmiddel;</text:p>
                    </text:list-item>
                    <text:list-item text:style-override="id1-3-2-2-11-2-2-3-4">
                      <text:number>d.</text:number>
                      <text:p text:style-name="al">Een persoonsgebonden budget bestemd voor de aanpassing van een eigen auto.</text:p>
                    </text:list-item>
                  </text:list>
                </text:list-item>
                <text:list-item text:style-override="id1-3-2-2-11-2-3">
                  <text:number>2.</text:number>
                  <text:p text:style-name="al">De eigen bijdrage voor de maatwerkvoorziening collectief vervoer bedraagt € 0,71 per zone. Jaarlijks wordt het tarief geïndexeerd met de NEA-index. </text:p>
                </text:list-item>
              </text:list>
            </text:section>
            <text:section text:name="artikel_id1-3-2-2-11-3" text:style-name="artikel">
              <text:p text:style-name="artikel_kop_titel"><text:span text:style-name="artikel_kop_label">Artikel</text:span> <text:span text:style-name="artikel_kop_nr">18</text:span> Bovenregionale vervoersbehoefte </text:p>
              <text:p text:style-name="al">Bij de te verstrekken vervoersvoorziening wordt, conform artikel 24 lid 3 en 4 van de verordening,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section>
            <text:p text:style-name="hoofdstuk_bottom"/>
          </text:section>
          <text:section text:name="hoofdstuk_id1-3-2-2-12" text:style-name="hoofdstuk">
            <text:p text:style-name="hoofdstuk_kop"><text:span text:style-name="label">Hoofdstuk</text:span> <text:span text:style-name="nr">12</text:span> De mantelzorgwaardering</text:p>
            <text:section text:name="artikel_id1-3-2-2-12-2" text:style-name="artikel">
              <text:p text:style-name="artikel_kop_titel"><text:span text:style-name="artikel_kop_label">Artikel</text:span> <text:span text:style-name="artikel_kop_nr">19</text:span> Aanvraag</text:p>
              <text:p text:style-name="al">De zorgvrager kan één keer per jaar de mantelzorgwaardering voor zijn mantelzorger aanvragen. Aanvragen moet via het digitale aanvraagformulier op de website van de gemeente.</text:p>
            </text:section>
            <text:section text:name="artikel_id1-3-2-2-12-3" text:style-name="artikel">
              <text:p text:style-name="artikel_kop_titel"><text:span text:style-name="artikel_kop_label">Artikel</text:span> <text:span text:style-name="artikel_kop_nr">20</text:span> Voorwaarden en verplichtingen </text:p>
              <text:list text:style-name="id1-3-2-2-12-3-2">
                <text:list-item text:style-override="id1-3-2-2-12-3-2">
                  <text:number>1.</text:number>
                  <text:p text:style-name="al">De zorgvrager dient woonachtig te zijn in de gemeente Venray.</text:p>
                </text:list-item>
                <text:list-item text:style-override="id1-3-2-2-12-3-3">
                  <text:number>2.</text:number>
                  <text:p text:style-name="al">Er moet sprake zijn van mantelzorg in de zin van artikel 1.1.1. lid 1 Wmo 2015.</text:p>
                </text:list-item>
                <text:list-item text:style-override="id1-3-2-2-12-3-4">
                  <text:number>3.</text:number>
                  <text:p text:style-name="al">De mantelzorger verleent op het moment van de aanvraag langer dan drie maanden, gedurende minimaal acht uur per week, mantelzorg, niet zijnde gebruikelijke hulp.</text:p>
                </text:list-item>
                <text:list-item text:style-override="id1-3-2-2-12-3-5">
                  <text:number>4.</text:number>
                  <text:p text:style-name="al">De aanvrager of mantelzorger werkt mee aan een steekproefsgewijze controle indien dit van hem gevraagd wordt. </text:p>
                </text:list-item>
                <text:list-item text:style-override="id1-3-2-2-12-3-6">
                  <text:number>5.</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12-4" text:style-name="artikel">
              <text:p text:style-name="artikel_kop_titel"><text:span text:style-name="artikel_kop_label">Artikel</text:span> <text:span text:style-name="artikel_kop_nr">21</text:span> Weigeringsgronden</text:p>
              <text:list text:style-name="id1-3-2-2-12-4-2">
                <text:list-item text:style-override="id1-3-2-2-12-4-2">
                  <text:number>1.</text:number>
                  <text:p text:style-name="al">De mantelzorgwaardering wordt geweigerd indien niet wordt voldaan aan de in artikel 20 beschreven voorwaarden en verplichtingen. </text:p>
                </text:list-item>
                <text:list-item text:style-override="id1-3-2-2-12-4-3">
                  <text:number>2.</text:number>
                  <text:p text:style-name="al">De mantelzorgwaardering wordt geweigerd wanneer niet binnen 1 jaarschijf een aanvraag is ingediend. De mantelzorgwaardering wordt niet met terugwerkende kracht verstrekt.</text:p>
                </text:list-item>
                <text:list-item text:style-override="id1-3-2-2-12-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12-5" text:style-name="artikel">
              <text:p text:style-name="artikel_kop_titel"><text:span text:style-name="artikel_kop_label">Artikel</text:span> <text:span text:style-name="artikel_kop_nr">22</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13" text:style-name="hoofdstuk">
            <text:p text:style-name="hoofdstuk_kop"><text:span text:style-name="label">Hoofdstuk</text:span> <text:span text:style-name="nr">13</text:span> Toezicht en handhaving</text:p>
            <text:section text:name="artikel_id1-3-2-2-13-2" text:style-name="artikel">
              <text:p text:style-name="artikel_kop_titel"><text:span text:style-name="artikel_kop_label">Artikel</text:span> <text:span text:style-name="artikel_kop_nr">23</text:span> Meldingsregeling calamiteiten en geweld</text:p>
              <text:list text:style-name="id1-3-2-2-13-2-2">
                <text:list-item text:style-override="id1-3-2-2-13-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13-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13-2-4">
                  <text:number>3.</text:number>
                  <text:p text:style-name="al">De toezichthouder kwaliteit Wmo adviseert het college jaarlijks over het voorkomen van (verdere) calamiteiten en het bestrijden van geweld</text:p>
                </text:list-item>
              </text:list>
            </text:section>
            <text:section text:name="artikel_id1-3-2-2-13-3" text:style-name="artikel">
              <text:p text:style-name="artikel_kop_titel"><text:span text:style-name="artikel_kop_label">Artikel</text:span> <text:span text:style-name="artikel_kop_nr">24</text:span> Nadere regels betreffende de bevoegdheden van de toezichthouder kwaliteit Wmo en de toezichthouder rechtmatigheid Jeugdwet en Wmo</text:p>
              <text:list text:style-name="id1-3-2-2-13-3-2">
                <text:list-item text:style-override="id1-3-2-2-13-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13-3-3">
                  <text:number>2.</text:number>
                  <text:p text:style-name="al">De toezichthouders zijn bevoegd om het college onafhankelijk te adviseren om op basis van de bevindingen van een onderzoek: </text:p>
                  <text:list text:style-name="id1-3-2-2-13-3-3-3">
                    <text:list-item text:style-override="id1-3-2-2-13-3-3-3-1">
                      <text:number>a.</text:number>
                      <text:p text:style-name="al">de betreffende aanbieder, al dan niet tijdelijk, uit te sluiten van overleggen in het kader van inkoop of van verlengen van overeenkomsten voor zorg in natura;</text:p>
                    </text:list-item>
                    <text:list-item text:style-override="id1-3-2-2-13-3-3-3-2">
                      <text:number>b.</text:number>
                      <text:p text:style-name="al">tijdelijk geen persoonsgebonden budgetten te verstrekken ten behoeve van het verlenen van hulp, ondersteuning of hulpmiddelen door de betreffende aanbieder</text:p>
                    </text:list-item>
                    <text:list-item text:style-override="id1-3-2-2-13-3-3-3-3">
                      <text:number>c.</text:number>
                      <text:p text:style-name="al">tijdelijk geen cliënten toe te wijzen aan de betreffende aanbieder;</text:p>
                    </text:list-item>
                    <text:list-item text:style-override="id1-3-2-2-13-3-3-3-4">
                      <text:number>d.</text:number>
                      <text:p text:style-name="al">tijdelijk de betalingen op te schorten;</text:p>
                    </text:list-item>
                    <text:list-item text:style-override="id1-3-2-2-13-3-3-3-5">
                      <text:number>e.</text:number>
                      <text:p text:style-name="al">een aanwijzing met hersteltermijn te bieden;</text:p>
                    </text:list-item>
                    <text:list-item text:style-override="id1-3-2-2-13-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13-3-3-3-7">
                      <text:number>g.</text:number>
                      <text:p text:style-name="al">aangifte te doen; </text:p>
                    </text:list-item>
                    <text:list-item text:style-override="id1-3-2-2-13-3-3-3-8">
                      <text:number>h.</text:number>
                      <text:p text:style-name="al">andere maatregelen te treffen.</text:p>
                    </text:list-item>
                  </text:list>
                </text:list-item>
                <text:list-item text:style-override="id1-3-2-2-13-3-4">
                  <text:number>3.</text:number>
                  <text:p text:style-name="al">De maatregelen zoals bedoeld in lid 2 dienen in alle gevallen proportioneel te zijn naar de aard van de overtreding of melding</text:p>
                </text:list-item>
                <text:list-item text:style-override="id1-3-2-2-13-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13-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14" text:style-name="hoofdstuk">
            <text:p text:style-name="hoofdstuk_kop"><text:span text:style-name="label">Hoofdstuk</text:span> <text:span text:style-name="nr">14</text:span> Overig</text:p>
            <text:section text:name="artikel_id1-3-2-2-14-2" text:style-name="artikel">
              <text:p text:style-name="artikel_kop_titel"><text:span text:style-name="artikel_kop_label">Artikel</text:span> <text:span text:style-name="artikel_kop_nr">25</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14-3" text:style-name="artikel">
              <text:p text:style-name="artikel_kop_titel"><text:span text:style-name="artikel_kop_label">Artikel</text:span> <text:span text:style-name="artikel_kop_nr">26</text:span> Inwerkingtreding</text:p>
              <text:p text:style-name="al">Dit besluit treedt in werking met ingang 1 januari 2021. Het Besluit nadere regels maatschappelijke ondersteuning 2020 gemeente Venray wordt op dezelfde datum ingetrokken. </text:p>
            </text:section>
            <text:section text:name="artikel_id1-3-2-2-14-4" text:style-name="artikel">
              <text:p text:style-name="artikel_kop_titel"><text:span text:style-name="artikel_kop_label">Artikel</text:span> <text:span text:style-name="artikel_kop_nr">27</text:span> Citeertitel</text:p>
              <text:p text:style-name="al">Dit besluit kan worden aangehaald als: Besluit nadere regels maatschappelijke ondersteuning 2021 gemeente Venray.</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stelling, criteria en normstelling begeleiding</text:p>
          <text:p text:style-name="al"/>
          <text:p text:style-name="al">
          <text:span text:style-name="nadrukvet">Onderdeel A Begeleiding (individuele begeleiding en dagbesteding)</text:span>
        </text:p>
          <text:p text:style-name="al">Begeleiding is gericht op het bevorderen, het behoud of het compenseren van zelfredzaamheid van de cliënt. De begeleiding is bedoeld voor cliënten die zonder deze begeleiding zouden moeten verblijven in een instelling of zouden verwaarlozen. </text:p>
          <text:p text:style-name="al">De cliënt kan zijn aangewezen op begeleiding in de vorm van individuele begeleiding of </text:p>
          <text:p text:style-name="al">dagbesteding. </text:p>
          <text:p text:style-name="al"/>
          <text:p text:style-name="al">
          <text:span text:style-name="nadrukcur">Onderstaande geldt voor zowel begeleiding individueel als voor dagbesteding:</text:span>
        </text:p>
          <text:p text:style-name="al"/>
          <text:p text:style-name="al">
          <text:span text:style-name="nadrukvet">Het bevorderen, behouden of compenseren van zelfredzaamheid</text:span>
        </text:p>
          <text:p text:style-name="al">Bij zelfredzaamheid in relatie tot de maatwerkvoorziening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en binnen de voorziening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Indicatiecriteria begeleiding</text:span>
        </text:p>
          <text:p text:style-name="al">Om in aanmerking te komen voor de maatwerkvoorziening begeleiding (individuele begeleiding en dagbesteding) moet zijn vastgesteld dat de cliënt matige tot zware beperkingen heeft op één of meer van de volgende vijf terreinen:</text:p>
          <text:list text:style-name="id1-3-2-4-15">
            <text:list-item text:style-override="id1-3-2-4-15-1">
              <text:number>1.</text:number>
              <text:p text:style-name="al">sociale redzaamheid;</text:p>
            </text:list-item>
            <text:list-item text:style-override="id1-3-2-4-15-2">
              <text:number>2.</text:number>
              <text:p text:style-name="al">bewegen en verplaatsen;</text:p>
            </text:list-item>
            <text:list-item text:style-override="id1-3-2-4-15-3">
              <text:number>3.</text:number>
              <text:p text:style-name="al">psychisch functioneren;</text:p>
            </text:list-item>
            <text:list-item text:style-override="id1-3-2-4-15-4">
              <text:number>4.</text:number>
              <text:p text:style-name="al">oriëntatiestoornissen;</text:p>
            </text:list-item>
            <text:list-item text:style-override="id1-3-2-4-15-5">
              <text:number>5.</text:number>
              <text:p text:style-name="al">probleemgedrag.</text:p>
            </text:list-item>
          </text:list>
          <text:p text:style-name="al">
          <text:span text:style-name="nadrukvet">1. Sociale redzaamheid</text:span>
        </text:p>
          <text:p text:style-name="al">Bij <text:span text:style-name="nadrukcur">sociale redzaamheid</text:span> gaat het om de volgende aspecten:</text:p>
          <text:list text:style-name="id1-3-2-4-18">
            <text:list-item text:style-override="id1-3-2-4-18-1">
              <text:number>•</text:number>
              <text:p text:style-name="al">begrijpen wat anderen zeggen;</text:p>
            </text:list-item>
            <text:list-item text:style-override="id1-3-2-4-18-2">
              <text:number>•</text:number>
              <text:p text:style-name="al">een gesprek voeren;</text:p>
            </text:list-item>
            <text:list-item text:style-override="id1-3-2-4-18-3">
              <text:number>•</text:number>
              <text:p text:style-name="al">zich begrijpelijk maken;</text:p>
            </text:list-item>
            <text:list-item text:style-override="id1-3-2-4-18-4">
              <text:number>•</text:number>
              <text:p text:style-name="al">initiëren en uitvoeren eenvoudige taken;</text:p>
            </text:list-item>
            <text:list-item text:style-override="id1-3-2-4-18-5">
              <text:number>•</text:number>
              <text:p text:style-name="al">kunnen lezen, schrijven en rekenen;</text:p>
            </text:list-item>
            <text:list-item text:style-override="id1-3-2-4-18-6">
              <text:number>•</text:number>
              <text:p text:style-name="al">communicatiehulpmiddel gebruiken;</text:p>
            </text:list-item>
            <text:list-item text:style-override="id1-3-2-4-18-7">
              <text:number>•</text:number>
              <text:p text:style-name="al">dagelijkse bezigheden;</text:p>
            </text:list-item>
            <text:list-item text:style-override="id1-3-2-4-18-8">
              <text:number>•</text:number>
              <text:p text:style-name="al">problemen oplossen en besluiten nemen;</text:p>
            </text:list-item>
            <text:list-item text:style-override="id1-3-2-4-18-9">
              <text:number>•</text:number>
              <text:p text:style-name="al">dagelijkse routine regelen;</text:p>
            </text:list-item>
            <text:list-item text:style-override="id1-3-2-4-18-10">
              <text:number>•</text:number>
              <text:p text:style-name="al">zelf geld beheren;</text:p>
            </text:list-item>
            <text:list-item text:style-override="id1-3-2-4-18-11">
              <text:number>•</text:number>
              <text:p text:style-name="al">initiëren en uitvoeren complexere taken;</text:p>
            </text:list-item>
            <text:list-item text:style-override="id1-3-2-4-18-12">
              <text:number>•</text:number>
              <text:p text:style-name="al">zelf administratie zaken bijhouden.</text:p>
            </text:list-item>
          </text:list>
          <text:p text:style-name="al">
          <text:span text:style-name="nadrukcur">Lichte beperkingen</text:spa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 Ook kan cliënt verwezen worden naar een algemene voorziening en kan nazorg en/of het sociaal wijkteam hierin een rol spelen. </text:p>
          <text:p text:style-name="al">
          <text:span text:style-name="nadrukcur">Matige beperkingen</text:spa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span text:style-name="nadrukcur">Zware beperkingen</text:spa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2. Bewegen en verplaatsen</text:span>
        </text:p>
          <text:p text:style-name="al">Bij zich bewegen en verplaatsen gaat het om de volgende aspecten:</text:p>
          <text:list text:style-name="id1-3-2-4-25">
            <text:list-item text:style-override="id1-3-2-4-25-1">
              <text:number>•</text:number>
              <text:p text:style-name="al">lichaamspositie handhaven;</text:p>
            </text:list-item>
            <text:list-item text:style-override="id1-3-2-4-25-2">
              <text:number>•</text:number>
              <text:p text:style-name="al">grove hand- en armbewegingen maken;</text:p>
            </text:list-item>
            <text:list-item text:style-override="id1-3-2-4-25-3">
              <text:number>•</text:number>
              <text:p text:style-name="al">fijne handbewegingen maken;</text:p>
            </text:list-item>
            <text:list-item text:style-override="id1-3-2-4-25-4">
              <text:number>•</text:number>
              <text:p text:style-name="al">lichtere voorwerpen tillen;</text:p>
            </text:list-item>
            <text:list-item text:style-override="id1-3-2-4-25-5">
              <text:number>•</text:number>
              <text:p text:style-name="al">gecoördineerd bewegingen maken met benen en voeten;</text:p>
            </text:list-item>
            <text:list-item text:style-override="id1-3-2-4-25-6">
              <text:number>•</text:number>
              <text:p text:style-name="al">lichaamspositie veranderen;</text:p>
            </text:list-item>
            <text:list-item text:style-override="id1-3-2-4-25-7">
              <text:number>•</text:number>
              <text:p text:style-name="al">trap op en af gaan zonder hulp(middelen);</text:p>
            </text:list-item>
            <text:list-item text:style-override="id1-3-2-4-25-8">
              <text:number>•</text:number>
              <text:p text:style-name="al">zich verplaatsen met hulp(middelen);</text:p>
            </text:list-item>
            <text:list-item text:style-override="id1-3-2-4-25-9">
              <text:number>•</text:number>
              <text:p text:style-name="al">voortbewegen binnenshuis, zonder hulp(middelen);</text:p>
            </text:list-item>
            <text:list-item text:style-override="id1-3-2-4-25-10">
              <text:number>•</text:number>
              <text:p text:style-name="al">gebruik maken van openbaar vervoer;</text:p>
            </text:list-item>
            <text:list-item text:style-override="id1-3-2-4-25-11">
              <text:number>•</text:number>
              <text:p text:style-name="al">eigen vervoermiddel gebruiken;</text:p>
            </text:list-item>
            <text:list-item text:style-override="id1-3-2-4-25-12">
              <text:number>•</text:number>
              <text:p text:style-name="al">voortbewegen buitenshuis zonder hulp(middelen);</text:p>
            </text:list-item>
            <text:list-item text:style-override="id1-3-2-4-25-13">
              <text:number>•</text:number>
              <text:p text:style-name="al">korte afstanden lopen;</text:p>
            </text:list-item>
            <text:list-item text:style-override="id1-3-2-4-25-14">
              <text:number>•</text:number>
              <text:p text:style-name="al">zwaardere voorwerpen tillen.</text:p>
            </text:list-item>
          </text:list>
          <text:p text:style-name="al">
          <text:span text:style-name="nadrukcur">Lichte beperkingen</text:span> houden dan in dat de cliënt niet meer zelf kan fietsen of autorijden en zich buitenshuis niet meer zonder hulpmiddel (bijvoorbeeld een rollator) kan voort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andere maatwerkvoorzieningen..</text:p>
          <text:p text:style-name="al">
          <text:span text:style-name="nadrukcur">Matige beperkingen</text:spa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cur">Zware beperkingen</text:span> houden dan in dat bij het opstaan uit een stoel, het gaan zitten en het in en uit bed komen de cliënt volledig moet worden geholpen. Binnenshuis is de cliënt voor zijn verplaatsing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3. Psychisch functioneren</text:span>
        </text:p>
          <text:p text:style-name="al">Bij psychisch functioneren gaat het om de volgende aspecten:</text:p>
          <text:list text:style-name="id1-3-2-4-32">
            <text:list-item text:style-override="id1-3-2-4-32-1">
              <text:number>•</text:number>
              <text:p text:style-name="al">concentratie;</text:p>
            </text:list-item>
            <text:list-item text:style-override="id1-3-2-4-32-2">
              <text:number>•</text:number>
              <text:p text:style-name="al">geheugen en denken;</text:p>
            </text:list-item>
            <text:list-item text:style-override="id1-3-2-4-32-3">
              <text:number>•</text:number>
              <text:p text:style-name="al">perceptie van omgeving.</text:p>
            </text:list-item>
          </text:list>
          <text:p text:style-name="al">
          <text:span text:style-name="nadrukcur">Lichte beperkingen</text:span> houden dan in dat de cliënt lichte problemen heeft met concentreren, geheugen</text:p>
          <text:p text:style-name="al">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cur">Matige beperkingen</text:spa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cur">Zware beperkingen</text:spa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4. Oriëntatiestoornissen</text:span>
        </text:p>
          <text:p text:style-name="al">Bij oriëntatiestoornissen gaat het om de volgende aspecten:</text:p>
          <text:list text:style-name="id1-3-2-4-40">
            <text:list-item text:style-override="id1-3-2-4-40-1">
              <text:number>•</text:number>
              <text:p text:style-name="al">oriëntatie in persoon;</text:p>
            </text:list-item>
            <text:list-item text:style-override="id1-3-2-4-40-2">
              <text:number>•</text:number>
              <text:p text:style-name="al">oriëntatie in ruimte;</text:p>
            </text:list-item>
            <text:list-item text:style-override="id1-3-2-4-40-3">
              <text:number>•</text:number>
              <text:p text:style-name="al">oriëntatie in tijd;</text:p>
            </text:list-item>
            <text:list-item text:style-override="id1-3-2-4-40-4">
              <text:number>•</text:number>
              <text:p text:style-name="al">oriëntatie naar plaats.</text:p>
            </text:list-item>
          </text:list>
          <text:p text:style-name="al">
          <text:span text:style-name="nadrukcur">Lichte beperkingen</text:spa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 zelfstandig uitvoeren.</text:p>
          <text:p text:style-name="al">
          <text:span text:style-name="nadrukcur">Matige beperkingen</text:span> 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cur">Zware beperkingen</text:span> houden dan in dat de cliënt ernstige problemen vertoont in het herkennen van</text:p>
          <text:p text:style-name="al">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Indicatiecriteria voor oefenen</text:span>
        </text:p>
          <text:p text:style-name="al">In geval van het oefenen (zie overzicht activiteiten begeleiding) moet bovendien zijn vastgesteld:</text:p>
          <text:list text:style-name="id1-3-2-4-48">
            <text:list-item text:style-override="id1-3-2-4-48-1">
              <text:number>•</text:number>
              <text:p text:style-name="al">dat de cliënt gemotiveerd en leerbaar is om te oefenen en trainbaar is;</text:p>
            </text:list-item>
            <text:list-item text:style-override="id1-3-2-4-48-2">
              <text:number>•</text:number>
              <text:p text:style-name="al">dat het oefenen programmatisch en doelmatig plaatsvindt;</text:p>
            </text:list-item>
            <text:list-item text:style-override="id1-3-2-4-48-3">
              <text:number>•</text:number>
              <text:p text:style-name="al">en/of dat de mantelzorg in de directe omgeving en/of de gebruikelijke zorger van de cliënt gemotiveerd en leerbaar is om te oefenen en trainbaar is.</text:p>
            </text:list-item>
          </text:list>
          <text:p text:style-name="al">
          <text:span text:style-name="nadrukvet">5. Gedragsproblemen</text:span>
        </text:p>
          <text:p text:style-name="al">Bij gedragsproblemen gaat het om de volgende aspecten:</text:p>
          <text:list text:style-name="id1-3-2-4-51">
            <text:list-item text:style-override="id1-3-2-4-51-1">
              <text:number>•</text:number>
              <text:p text:style-name="al">destructief gedrag (gericht op zichzelf en/of de ander, zowel letterlijk als figuurlijk);</text:p>
            </text:list-item>
            <text:list-item text:style-override="id1-3-2-4-51-2">
              <text:number>•</text:number>
              <text:p text:style-name="al">dwangmatig gedrag;</text:p>
            </text:list-item>
            <text:list-item text:style-override="id1-3-2-4-51-3">
              <text:number>•</text:number>
              <text:p text:style-name="al">lichamelijk agressief gedrag;</text:p>
            </text:list-item>
            <text:list-item text:style-override="id1-3-2-4-51-4">
              <text:number>•</text:number>
              <text:p text:style-name="al">manipulatief gedrag;</text:p>
            </text:list-item>
            <text:list-item text:style-override="id1-3-2-4-51-5">
              <text:number>•</text:number>
              <text:p text:style-name="al">verbaal agressief gedrag;</text:p>
            </text:list-item>
            <text:list-item text:style-override="id1-3-2-4-51-6">
              <text:number>•</text:number>
              <text:p text:style-name="al">zelfverwondend of zelfbeschadigend gedrag;</text:p>
            </text:list-item>
            <text:list-item text:style-override="id1-3-2-4-51-7">
              <text:number>•</text:number>
              <text:p text:style-name="al">grensoverschrijdend seksueel gedrag.</text:p>
            </text:list-item>
          </text:list>
          <text:p text:style-name="al">
          <text:span text:style-name="nadrukcur">Lichte beperkingen</text:spa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 Ook hierbij kan een algemene voorziening, nazorg en/of het sociaal wijkteam een rol spelen.</text:p>
          <text:p text:style-name="al">
          <text:span text:style-name="nadrukcur">Matige beperkingen</text:span> houden dan in dat de cliënt gedrag vertoont dat bijsturing en soms (gedeeltelijke) overname van taken vereist. Het cliëntsysteem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cur">Zware beperkingen</text:span> houden da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Overzicht activiteiten begeleiding</text:span>
        </text:p>
          <text:p text:style-name="al"/>
          <text:list text:style-name="id1-3-2-4-58">
            <text:list-item text:style-override="id1-3-2-4-58-1">
              <text:number>1.</text:number>
              <text:p text:style-name="al">
              <text:span text:style-name="nadrukondlijn">
                <text:span text:style-name="nadrukcur">Het ondersteunen bij het aanbrengen van <text:span text:style-name="nadrukvet">structuur,</text:span> c.q. het voeren van<text:span text:style-name="nadrukvet"> regie.</text:span></text:span>
              </text:span>
            </text:p>
              <text:list text:style-name="id1-3-2-4-58-1-3">
                <text:list-item text:style-override="id1-3-2-4-58-1-3-1">
                  <text:number>•</text:number>
                  <text:p text:style-name="al">hulp bij initiëren of compenseren van eenvoudige of complexe taken, besluiten</text:p>
                </text:list-item>
                <text:list-item text:style-override="id1-3-2-4-58-1-3-2">
                  <text:number>•</text:number>
                  <text:p text:style-name="al">nemen en gevolgen daarvan wegen;</text:p>
                </text:list-item>
                <text:list-item text:style-override="id1-3-2-4-58-1-3-3">
                  <text:number>•</text:number>
                  <text:p text:style-name="al">regelen van randvoorwaarden op het gebied van wonen, onderwijs, werk, inkomen,</text:p>
                </text:list-item>
                <text:list-item text:style-override="id1-3-2-4-58-1-3-4">
                  <text:number>•</text:number>
                  <text:p text:style-name="al">iets kopen/betalen, het stimuleren tot en voorbereiden van een gesprek met dit</text:p>
                </text:list-item>
                <text:list-item text:style-override="id1-3-2-4-58-1-3-5">
                  <text:number>•</text:number>
                  <text:p text:style-name="al">type instanties * (dit betreft niet het meegaan naar/aanwezig zijn bij het gesprek);</text:p>
                </text:list-item>
                <text:list-item text:style-override="id1-3-2-4-58-1-3-6">
                  <text:number>•</text:number>
                  <text:p text:style-name="al">hulp bij plannen, stimuleren en voorbespreken van activiteiten;</text:p>
                </text:list-item>
                <text:list-item text:style-override="id1-3-2-4-58-1-3-7">
                  <text:number>•</text:number>
                  <text:p text:style-name="al">hulp bij initiëren of compenseren van op/bijstellen van dag/weekplanning;</text:p>
                </text:list-item>
                <text:list-item text:style-override="id1-3-2-4-58-1-3-8">
                  <text:number>•</text:number>
                  <text:p text:style-name="al">dagelijkse routine **;</text:p>
                </text:list-item>
                <text:list-item text:style-override="id1-3-2-4-58-1-3-9">
                  <text:number>•</text:number>
                  <text:p text:style-name="al">inzicht geven in (mogelijke) gevolgen van besluiten;</text:p>
                </text:list-item>
                <text:list-item text:style-override="id1-3-2-4-58-1-3-10">
                  <text:number>•</text:number>
                  <text:p text:style-name="al">hulp bij zich aan regels/afspraken houden, corrigeren van besluiten of gedrag.</text:p>
                </text:list-item>
              </text:list>
            </text:list-item>
          </text:list>
          <text:p text:style-name="al">Deze activiteit richt zich met name op de beperkingen en stoornissen in de sociale redzaamheid,</text:p>
          <text:p text:style-name="al">oriëntatiestoornissen, probleemgedrag en psychosociale functies.</text:p>
          <text:list text:style-name="id1-3-2-4-61">
            <text:list-item text:style-override="id1-3-2-4-61-1">
              <text:number>2.</text:number>
              <text:p text:style-name="al">
              <text:span text:style-name="nadrukondlijn">
                <text:span text:style-name="nadrukcur">Het ondersteunen bij <text:span text:style-name="nadrukvet">praktische vaardigheden/ handelingen</text:span> ten behoeve van zelfredzaamheid.</text:span>
              </text:span>
            </text:p>
              <text:list text:style-name="id1-3-2-4-61-1-3">
                <text:list-item text:style-override="id1-3-2-4-61-1-3-1">
                  <text:number>•</text:number>
                  <text:p text:style-name="al">hulp bij uitvoeren of overnemen van eenvoudige of complexe taken/activiteiten, of</text:p>
                </text:list-item>
                <text:list-item text:style-override="id1-3-2-4-61-1-3-2">
                  <text:number>•</text:number>
                  <text:p text:style-name="al">bij oplossen van praktische problemen die buiten de dagelijkse routine vallen;</text:p>
                </text:list-item>
                <text:list-item text:style-override="id1-3-2-4-61-1-3-3">
                  <text:number>•</text:number>
                  <text:p text:style-name="al">hulp bij uitvoeren van vaardigheden die geleerd zijn tijdens AWBZ/Wlz- of GGZbehandeling,</text:p>
                </text:list-item>
                <text:list-item text:style-override="id1-3-2-4-61-1-3-4">
                  <text:number>•</text:number>
                  <text:p text:style-name="al">zoals sociale vaardigheden ***;</text:p>
                </text:list-item>
                <text:list-item text:style-override="id1-3-2-4-61-1-3-5">
                  <text:number>•</text:number>
                  <text:p text:style-name="al">hulp bij het beheren van (huishoud)geld;</text:p>
                </text:list-item>
                <text:list-item text:style-override="id1-3-2-4-61-1-3-6">
                  <text:number>•</text:number>
                  <text:p text:style-name="al">hulp bij de administratie (alleen in de zin van oefenen);</text:p>
                </text:list-item>
                <text:list-item text:style-override="id1-3-2-4-61-1-3-7">
                  <text:number>•</text:number>
                  <text:p text:style-name="al">hulp bij gebruik openbaar vervoer (alleen in de zin van oefenen);</text:p>
                </text:list-item>
                <text:list-item text:style-override="id1-3-2-4-61-1-3-8">
                  <text:number>•</text:number>
                  <text:p text:style-name="al">hulp bij of overnemen van post openmaken, voorlezen en regelen, afhandeling</text:p>
                </text:list-item>
                <text:list-item text:style-override="id1-3-2-4-61-1-3-9">
                  <text:number>•</text:number>
                  <text:p text:style-name="al">praktische zaken;</text:p>
                </text:list-item>
                <text:list-item text:style-override="id1-3-2-4-61-1-3-10">
                  <text:number>•</text:number>
                  <text:p text:style-name="al">hulp bij of overnemen van oppakken, aanreiken, verplaatsen van dagelijks</text:p>
                </text:list-item>
                <text:list-item text:style-override="id1-3-2-4-61-1-3-11">
                  <text:number>•</text:number>
                  <text:p text:style-name="al">noodzakelijke dingen zoals het oppakken van dingen die op de grond zijn gevallen</text:p>
                </text:list-item>
                <text:list-item text:style-override="id1-3-2-4-61-1-3-12">
                  <text:number>•</text:number>
                  <text:p text:style-name="al">als een leesbril, het aanreiken van dingen die buiten bereik zijn geraakt zoals een</text:p>
                </text:list-item>
                <text:list-item text:style-override="id1-3-2-4-61-1-3-13">
                  <text:number>•</text:number>
                  <text:p text:style-name="al">kussen, het verplaatsen van een boek, telefoon en dergelijke;</text:p>
                </text:list-item>
                <text:list-item text:style-override="id1-3-2-4-61-1-3-14">
                  <text:number>•</text:number>
                  <text:p text:style-name="al">hulp bij plannen en stimuleren van contact in persoonsgebonden sociale omgeving;</text:p>
                </text:list-item>
                <text:list-item text:style-override="id1-3-2-4-61-1-3-15">
                  <text:number>•</text:number>
                  <text:p text:style-name="al">hulp bij communicatie in de persoonsgebonden omgeving bij bijvoorbeeld afasie.</text:p>
                </text:list-item>
              </text:list>
            </text:list-item>
          </text:list>
          <text:p text:style-name="al">Deze activiteit richt zich met name op de beperkingen in de sociale redzaamheid en het zich bewegen en verplaatsen.</text:p>
          <text:list text:style-name="id1-3-2-4-63">
            <text:list-item text:style-override="id1-3-2-4-63-1">
              <text:number>3.</text:number>
              <text:p text:style-name="al">
              <text:span text:style-name="nadrukondlijn">
                <text:span text:style-name="nadrukcur">Het bieden van <text:span text:style-name="nadrukvet">toezicht.</text:span></text:span>
              </text:span>
            </text:p>
              <text:list text:style-name="id1-3-2-4-63-1-3">
                <text:list-item text:style-override="id1-3-2-4-63-1-3-1">
                  <text:number>•</text:number>
                  <text:p text:style-name="al">toezicht op- en het aansturen van gedrag ten gevolge van een stoornis, thuis of elders;</text:p>
                </text:list-item>
                <text:list-item text:style-override="id1-3-2-4-63-1-3-2">
                  <text:number>•</text:number>
                  <text:p text:style-name="al">toezicht gericht op het bieden van fysieke zorg, zodat tijdig in kan worden gegrepen bij bijvoorbeeld valgevaar, of complicaties bij een ziekte.</text:p>
                </text:list-item>
              </text:list>
            </text:list-item>
            <text:list-item text:style-override="id1-3-2-4-63-2">
              <text:number>4.</text:number>
              <text:p text:style-name="al">
              <text:span text:style-name="nadrukcur">
                <text:span text:style-name="nadrukondlijn">Oefenen met het <text:span text:style-name="nadrukvet">aanbrengen van structuur, c.q. het voeren van regie</text:span> en/of het uitvoeren van handelingen die zelfredzaamheid tot doel hebben.</text:span>
              </text:span>
            </text:p>
              <text:list text:style-name="id1-3-2-4-63-2-3">
                <text:list-item text:style-override="id1-3-2-4-63-2-3-1">
                  <text:number>•</text:number>
                  <text:p text:style-name="al">oefenen door de cliënt zelf: oefenen met vaardigheden (al dan niet aangeleerd tijdens AWBZ- of GGZ-behandeling) zoals gebruik geleidestok en gebruik hulpmiddelen voor communicatie, stimuleren van wenselijk gedrag, inslijpen van gedrag;</text:p>
                </text:list-item>
                <text:list-item text:style-override="id1-3-2-4-63-2-3-2">
                  <text:number>•</text:number>
                  <text:p text:style-name="al">oefenen van de mantelzorger/gebruikelijke zorger hoe om te gaan met de gevolgen van de aandoening, stoornis of beperking van de cliënt.</text:p>
                </text:list-item>
              </text:list>
            </text:list-item>
          </text:list>
          <text:p text:style-name="al"/>
          <text:list text:style-name="id1-3-2-4-65">
            <text:list-item text:style-override="id1-3-2-4-65-1">
              <text:number>*</text:number>
              <text:p text:style-name="al">
              <text:span text:style-name="nadrukcur">Van instanties als gemeenten, woningbouwverenigingen, UWV, onderwijsinstellingen maar ook bijvoorbeeld banken mag deskundigheid in communicatie met diverse doelgroepen worden verwacht. Hulp bij het meegaan naar winkels en dergelijke behoort tot de eigen</text:span>
              <text:span text:style-name="nadrukcur">verantwoordelijkheid of kan worden ingevuld door vrijwilligers.</text:span>
            </text:p>
            </text:list-item>
            <text:list-item text:style-override="id1-3-2-4-65-2">
              <text:number>**</text:number>
              <text:p text:style-name="al">
              <text:span text:style-name="nadrukcur">Hierbij moet worden gedacht aan opstaan, wassen, aankleden, eten en op tijd klaar staan.</text:span>
            </text:p>
            </text:list-item>
            <text:list-item text:style-override="id1-3-2-4-65-3">
              <text:number>***</text:number>
              <text:p text:style-name="al">
              <text:span text:style-name="nadrukcur"> Hierbij moet worden gedacht aan het maken van afspraak voor bezoek en sturen van een (</text:span>
              <text:span text:style-name="nadrukcur">verjaardags</text:span>
              <text:span text:style-name="nadrukcur">)kaart.</text:span>
            </text:p>
            </text:list-item>
          </text:list>
          <text:p text:style-name="al">
          <text:span text:style-name="nadrukvet">Onderdeel B Onderscheid tussen individuele begeleiding en dagbesteding</text:span>
        </text:p>
          <text:p text:style-name="al"/>
          <text:p text:style-name="al">
          <text:span text:style-name="nadrukvet">Individuele begeleiding en dagbesteding </text:span>
        </text:p>
          <text:p text:style-name="al">Met betrekking tot de activiteit begeleiding wordt er onderscheid gemaakt tussen individuele begeleiding en dagbesteding. Of de cliënt is aangewezen op individuele begeleiding of dagbesteding, wordt bepaald door de afweging wat zorginhoudelijk het meest doelmatig is. dagbesteding is voorliggend op individuele begeleiding als hetzelfde doel wordt beoogd. Wanneer de begeleiding gericht is op het daadwerkelijk bieden van dagstructuur is dagbesteding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individuele begeleiding de aangewezen vorm om de zorgbehoefte van de cliënt in te vullen. Ook als er medische contra-indicaties zijn voor begeleiding in groepsverband, kunnen de activiteiten in de vorm van de aanspraak individuele begeleiding worden geïndiceerd. Een dagdeel begeleiding in groepsverband staat in</text:p>
          <text:p text:style-name="al">die situatie niet gelijk aan vier uur individuele begeleiding, maar is afhankelijk van het zorgdoel. Het gaat dan om personen waarvoor op medische gronden een contra-indicatie geldt voor deelname aan een groep geboden door een instelling, zoals infectiegevaar of ernstige energetische beperkingen. Op basis van het zorgdoel voor de cliënt kunnen individuele begeleiding en begeleiding in groepsverband gecombineerd zijn aangewezen. Bij de indicatiestelling wordt er rekening mee gehouden dat deze vormen van zorg niet op hetzelfde moment van de dag kunnen plaatsvinden.</text:p>
          <text:p text:style-name="al"/>
          <text:p text:style-name="al">
          <text:span text:style-name="nadrukvet">Dagbesteding</text:span>
        </text:p>
          <text:p text:style-name="al">Er wordt onderscheid gemaakt tussen:</text:p>
          <text:list text:style-name="id1-3-2-4-74">
            <text:list-item text:style-override="id1-3-2-4-74-1">
              <text:number>-</text:number>
              <text:p text:style-name="al">Dagbesteding licht;</text:p>
            </text:list-item>
            <text:list-item text:style-override="id1-3-2-4-74-2">
              <text:number>-</text:number>
              <text:p text:style-name="al">Dagbesteding midden;</text:p>
            </text:list-item>
            <text:list-item text:style-override="id1-3-2-4-74-3">
              <text:number>-</text:number>
              <text:p text:style-name="al">Dagbesteding zwaar.</text:p>
            </text:list-item>
          </text:list>
          <text:p text:style-name="al">De omvang van de indicatie voor dagbesteding wordt bepaald door het doel van de zorg. Daarbij kan het gaan om:</text:p>
          <text:list text:style-name="id1-3-2-4-76">
            <text:list-item text:style-override="id1-3-2-4-76-1">
              <text:number>1.</text:number>
              <text:p text:style-name="al">het bieden van een dagprogramma met als doel al dan niet aangepaste vormen van arbeid (ook vrijwilligerswerk) of school te vervangen gedurende maximaal negen dagdelen per week;</text:p>
            </text:list-item>
            <text:list-item text:style-override="id1-3-2-4-76-2">
              <text:number>2.</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
          <text:p text:style-name="al">De dagactiviteiten in groepsverband zoals hiervoor vermeld moeten programmatisch/</text:p>
          <text:p text:style-name="al">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situatie wordt geboden of een welzijnsactiviteit zoals zang, bingo, uitstapjes en dergelijke. </text:p>
          <text:p text:style-name="al"/>
          <text:p text:style-name="al">Bij volwassenen tot de AOW-gerechtigde leeftijd die vanwege hun aandoeningen, stoornissen of beperkingen niet (meer) kunnen deelnemen aan het arbeidsproces, kan er een aanspraak zijn op begeleiding in de zin van doel 1of doel 2. Bij volwassenen die ouder zijn, kan er, op basis van hun aandoeningen, stoornissen en beperkingen, aanspraak zijn op begeleiding in de zin van doel 2</text:p>
          <text:p text:style-name="al"/>
          <text:p text:style-name="al">
          <text:span text:style-name="nadrukvet">Individuele begeleiding</text:span>
        </text:p>
          <text:p text:style-name="al">Er wordt onderscheid gemaakt tussen:</text:p>
          <text:list text:style-name="id1-3-2-4-84">
            <text:list-item text:style-override="id1-3-2-4-84-1">
              <text:number>-</text:number>
              <text:p text:style-name="al">Begeleiding individueel basis;</text:p>
            </text:list-item>
            <text:list-item text:style-override="id1-3-2-4-84-2">
              <text:number>-</text:number>
              <text:p text:style-name="al">Begeleiding individueel gespecialiseerd.</text:p>
            </text:list-item>
          </text:list>
          <text:p text:style-name="al">Individuele begeleiding vindt plaats op basis van uren. Zie hieronder een overzicht om te komen tot een bepaalde indicatie.</text:p>
          <text:p text:style-name="al"/>
          <text:p text:style-name="al">Begeleiding individueel basis kan worden ingezet bij cliënten met een somatische, psychogeriatrische beperking, psychische klachten, en/of een verstandelijke/lichamelijke handicap.</text:p>
          <text:p text:style-name="al">Begeleiding individueel gespecialiseerd kan worden ingezet bij cliënten met een chronische vorm van niet aangeboren hersenletsel met matig/zwaar regieverlies, langdurige psychische of psychiatrische stoornissen, ‘bijzondere reizigers’ die ondersteund dienen te worden bij het weer zelfstandig leren wonen en het op orde krijgen van hun leven.</text:p>
          <text:p text:style-name="al"/>
          <text:p text:style-name="al">
          <text:span text:style-name="nadrukvet">Complexiteit</text:span>
        </text:p>
          <text:p text:style-name="al">Qua complexiteit zijn er 2 varianten, namelijk: ‘gemiddeld’, en ‘complex’. </text:p>
          <text:p text:style-name="al">Factoren die <text:span text:style-name="nadrukondlijn">kunnen</text:span> meewegen in de bepaling van de complexiteit zijn:</text:p>
          <text:list text:style-name="id1-3-2-4-93">
            <text:list-item text:style-override="id1-3-2-4-93-1">
              <text:number>•</text:number>
              <text:p text:style-name="al"> Er is sprake van een combinatie van meerdere medische en/of psychiatrische diagnosen.</text:p>
            </text:list-item>
            <text:list-item text:style-override="id1-3-2-4-93-2">
              <text:number>•</text:number>
              <text:p text:style-name="al"> Er is sprake van problematische communicatie met deze inwoner</text:p>
            </text:list-item>
            <text:list-item text:style-override="id1-3-2-4-93-3">
              <text:number>•</text:number>
              <text:p text:style-name="al"> Er is sprake van problematiek op meerdere levensdomeinen</text:p>
            </text:list-item>
            <text:list-item text:style-override="id1-3-2-4-93-4">
              <text:number>•</text:number>
              <text:p text:style-name="al"> Er is sprake van ernstige financiële problematiek in het huishouden van de inwoner</text:p>
            </text:list-item>
            <text:list-item text:style-override="id1-3-2-4-93-5">
              <text:number>•</text:number>
              <text:p text:style-name="al"> Er is sprake van meerdere personen met problematiek in het huishouden van de inwoners</text:p>
            </text:list-item>
            <text:list-item text:style-override="id1-3-2-4-93-6">
              <text:number>•</text:number>
              <text:p text:style-name="al"> Er is sprake van (dreigend)gevaar voor eigen veiligheid en/of veiligheid van anderen</text:p>
            </text:list-item>
          </text:list>
          <text:p text:style-name="al">Hoe meer factoren van toepassing zijn, hoe complexer een ondersteuningsvraag. Er is niet een absoluut aantal factoren nodig om tot de categorie complex te behoren. </text:p>
          <text:p text:style-name="al"/>
          <text:p text:style-name="al">
          <text:span text:style-name="nadrukvet">Intensiteit</text:span>
        </text:p>
          <text:p text:style-name="al">Wanneer de keuze is gemaakt qua complexiteit, wordt vervolgens een afweging gemaakt qua intensiteit van de ondersteuning; laag, matig of hoog. </text:p>
          <text:p text:style-name="al"/>
          <text:p text:style-name="al">Voorbeelden om intensiteit te bepalen:</text:p>
          <text:p text:style-name="al">Laag: Inwoner heeft gemiddeld 1x per week contact moment met een begeleider nodig/Inwoner heeft regelmatig contact met een begeleider, maar veelal telefonisch of bijvoorbeeld via face-time / Inwoner neemt deel aan collectieve begeleiding.</text:p>
          <text:p text:style-name="al"/>
          <text:p text:style-name="al">Matig: Inwoner heeft gemiddeld vaker dan 2x per week thuis begeleiding nodig, of juist een langere tijd begeleiding nodig (bijv. hele dag)/ Inwoner heeft veelvuldig contact met een begeleider (maar grotendeels telefonisch, facetime, whats app, etc.), inwoner is (nog) niet in staat om aan collectieve begeleiding deel te nemen.</text:p>
          <text:p text:style-name="al"/>
          <text:p text:style-name="al">Hoog: Inwoner heeft vrijwel dagelijks ‘live’ en individueel contact nodig met een begeleider.</text:p>
          <text:p text:style-name="al">Indien een traject met hoge intensiteit toch onvoldoende wordt geacht kan er een maatwerktraject op basis van uren worden ingezet.</text:p>
          <text:p text:style-name="al"/>
          <text:p text:style-name="al">
          <text:span text:style-name="nadrukvet">Duur</text:span>
        </text:p>
          <text:p text:style-name="al">De inzet van uren wordt bepaald op basis van de te bepalen doelen uit het leefzorgplan en/of wanneer men de betreffende inwoner terug wil zien. Bijvoorbeeld: het is mogelijk om een hoog aantal uren in te zetten; maar dan voor een korte duur zodat na deze korte termijn op basis van een evaluatie een nieuwe afweging gemaakt kan worden.</text:p>
          <text:p text:style-name="al"/>
          <text:p text:style-name="al">Voorbeelden om duur te bepalen:</text:p>
          <text:list text:style-name="id1-3-2-4-111">
            <text:list-item text:style-override="id1-3-2-4-111-1">
              <text:number>•</text:number>
              <text:p text:style-name="al">Resultaat op korte termijn haalbaar; ondersteuningsplan herzien over 3 maanden</text:p>
            </text:list-item>
            <text:list-item text:style-override="id1-3-2-4-111-2">
              <text:number>•</text:number>
              <text:p text:style-name="al">Resultaat waarschijnlijk snel haalbaar; ondersteuningsplan herzien over 6 maanden</text:p>
            </text:list-item>
            <text:list-item text:style-override="id1-3-2-4-111-3">
              <text:number>•</text:number>
              <text:p text:style-name="al">Resultaat vergt langere inzet; ondersteuningsplan herzien over 1 jaar (wel met tussentijds evalueren)</text:p>
            </text:list-item>
            <text:list-item text:style-override="id1-3-2-4-111-4">
              <text:number>•</text:number>
              <text:p text:style-name="al">Onderhoudsdosis; ondersteuningsplan herzien over 2 jaar (wel met tussentijds evalueren)</text:p>
            </text:list-item>
            <text:list-item text:style-override="id1-3-2-4-111-5">
              <text:number>•</text:number>
              <text:p text:style-name="al">Levenslange ondersteuning verwacht; ondersteuningsplan herzien over 5 jaar (wel met tussentijds evalueren).</text:p>
            </text:list-item>
          </text:list>
          <text:p text:style-name="al">
          <text:span text:style-name="nadrukvet">Afbakening met andere wetgeving</text:span>
        </text:p>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list text:style-name="id1-3-2-4-120">
            <text:list-item text:style-override="id1-3-2-4-120-1">
              <text:number>•</text:number>
              <text:p text:style-name="al">In en uit bed komen;</text:p>
            </text:list-item>
            <text:list-item text:style-override="id1-3-2-4-120-2">
              <text:number>•</text:number>
              <text:p text:style-name="al">Aan-en uitkleden:</text:p>
            </text:list-item>
            <text:list-item text:style-override="id1-3-2-4-120-3">
              <text:number>•</text:number>
              <text:p text:style-name="al">Bewegen;</text:p>
            </text:list-item>
            <text:list-item text:style-override="id1-3-2-4-120-4">
              <text:number>•</text:number>
              <text:p text:style-name="al">Lopen;</text:p>
            </text:list-item>
            <text:list-item text:style-override="id1-3-2-4-120-5">
              <text:number>•</text:number>
              <text:p text:style-name="al">Gaan zitten en weer opstaan;</text:p>
            </text:list-item>
            <text:list-item text:style-override="id1-3-2-4-120-6">
              <text:number>•</text:number>
              <text:p text:style-name="al">Lichamelijke hygiëne;</text:p>
            </text:list-item>
            <text:list-item text:style-override="id1-3-2-4-120-7">
              <text:number>•</text:number>
              <text:p text:style-name="al">Toiletbezoek;</text:p>
            </text:list-item>
            <text:list-item text:style-override="id1-3-2-4-120-8">
              <text:number>•</text:number>
              <text:p text:style-name="al">Eten/drinken;</text:p>
            </text:list-item>
            <text:list-item text:style-override="id1-3-2-4-120-9">
              <text:number>•</text:number>
              <text:p text:style-name="al">Medicijnen innemen;</text:p>
            </text:list-item>
            <text:list-item text:style-override="id1-3-2-4-120-10">
              <text:number>•</text:number>
              <text:p text:style-name="al">Ontspanning; </text:p>
            </text:list-item>
            <text:list-item text:style-override="id1-3-2-4-120-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worden bekostigd door de Wlz. Voor de onderdelen waarvoor geen recht op Wlz-zorg bestaat, kan de cliënt een beroep op ondersteuning door de gemeente doen. Algemene voorzieningen op grond van de Wmo, waaronder cliëntondersteuning, zijn overigens wel beschikbaar voor de cliënt met een Wlz- indicatie. </text:p>
        </text:section>
        <text:section text:name="bijlage_id1-3-2-5" text:style-name="bijlage">
          <text:p text:style-name="bijlage_top"/>
          <text:p text:style-name="hoofdstuk_kop"><text:span text:style-name="label">Bijlage</text:span> <text:span text:style-name="nr">2</text:span> Doelstelling, criteria en normstelling hulp bij het huishouden</text:p>
          <text:p text:style-name="al"/>
          <text:p text:style-name="al">
          <text:span text:style-name="nadrukvet">Ondersteuning bij huishoudelijk werk</text:span>
        </text:p>
          <text:p text:style-name="al">Ondersteuning bij huishoudelijk werk zorgt voor een bijdrage in zelfstandig leven en het voeren van een gestructureerd huishouden. Het resultaat moet zijn een schoon en leefbaar huis, dragen van schone kleiding en zelfstandig thuis blijven wonen. Ondersteuning bij huishoudelijk werk bestaat dan ook uit: het overnemen van schoonmaakwerkzaamheden en het overnemen van de wasverzorging.</text:p>
          <text:p text:style-name="al"/>
          <text:p text:style-name="al">
          <text:span text:style-name="nadrukondlijn">Leidraad tijdnormering schoonmaakwerkzaamheden</text:span>
        </text:p>
          <text:p text:style-name="al">De normtijden die hieronder genoemd worden, zijn bedoeld als leidraad en zeker geen vaststaand feit. Het is altijd maatwerk. In overleg met de hulpvrager wordt gezamenlijk tot een oplossing gekomen. De tijdnormering kan hierbij helpen. Deze normering is tot stand gekomen in overleg met de Participatieraad en de zorgaanbieders.</text:p>
          <text:p text:style-name="al"/>
          <text:p text:style-name="al">Uitgangspunt bij de tijdnormering is de grootte van de woning. De leefsituatie is alleen nog van belang bij de wasverzorging en als er meerwerkfactoren zijn als gevolg van de aanwezigheid van kinderen of extra volwassen personen. Voor de grootte van de woning hoeft slechts een verdeling te worden aangehouden tussen een woning met twee slaapkamers of minder en een woning met meer dan twee slaapkamers. </text:p>
          <text:p text:style-name="al"/>
          <text:p text:style-name="al">
          <text:span text:style-name="nadrukondlijn">Uitgangspunten</text:span>
        </text:p>
          <text:list text:style-name="id1-3-2-5-12">
            <text:list-item text:style-override="id1-3-2-5-12-1">
              <text:number>-</text:number>
              <text:p text:style-name="al">Elementaire ruimten in de woning zijn leidend. Hiermee bedoelen we: woonkamer, keuken, badkamer, slaapkamer. Het aantal volwassenen is niet leidend; er wordt gekeken naar de grootte van de woning. </text:p>
            </text:list-item>
            <text:list-item text:style-override="id1-3-2-5-12-2">
              <text:number>-</text:number>
              <text:p text:style-name="al">Er wordt uitgegaan van de norm van sociale woningbouw (zie voor normering overzicht blz. 29); het hebben van een grote (vrijstaande) woning leidt niet tot meerhulp c.q. een hogere ureninzet.</text:p>
            </text:list-item>
            <text:list-item text:style-override="id1-3-2-5-12-3">
              <text:number>-</text:number>
              <text:p text:style-name="al">Voor de aanwezigheid van kinderen kan meerhulp ingezet worden.</text:p>
            </text:list-item>
            <text:list-item text:style-override="id1-3-2-5-12-4">
              <text:number>-</text:number>
              <text:p text:style-name="al">Het hebben van huisdieren is een eigen keuze; hier wordt niet automatisch meerhulp ingezet. Het betreft maatwerk.</text:p>
            </text:list-item>
            <text:list-item text:style-override="id1-3-2-5-12-5">
              <text:number>-</text:number>
              <text:p text:style-name="al">Bij bepaalde problematiek (bijv. incontinentie/copd) wordt niet automatisch meerhulp ingezet. Het betreft maatwerk.</text:p>
            </text:list-item>
            <text:list-item text:style-override="id1-3-2-5-12-6">
              <text:number>-</text:number>
              <text:p text:style-name="al">Onder huishoudelijk taken vallen zowel uitstelbare als de niet-uitstelbare taken. Het verzorgen van kinderen valt ook onder de ondersteuning bij huishoudelijk werk.</text:p>
            </text:list-item>
            <text:list-item text:style-override="id1-3-2-5-12-7">
              <text:number>-</text:number>
              <text:p text:style-name="al">Niet-uitstelbare taken zijn bijv. het verzorgen van de maaltijd en het verzorgen van kinderen. </text:p>
            </text:list-item>
            <text:list-item text:style-override="id1-3-2-5-12-8">
              <text:number>-</text:number>
              <text:p text:style-name="al">Wel-uitstelbare taken zijn wasverzorging, licht huishoudelijk werk en zwaar huishoudelijk werk. </text:p>
            </text:list-item>
            <text:list-item text:style-override="id1-3-2-5-12-9">
              <text:number>-</text:number>
              <text:p text:style-name="al">
              <text:span text:style-name="nadrukondlijn">Persoonsgebonden budget: </text:span>er wordt in beginsel geen persoonsgebonden budget voor hulp bij het huishouden verstrekt als de te betrekken persoon behoort tot het sociaal netwerk van de hulpvrager.</text:p>
            </text:list-item>
            <text:list-item text:style-override="id1-3-2-5-12-10">
              <text:number>-</text:number>
              <text:p text:style-name="al">
              <text:span text:style-name="nadrukondlijn">Spoedhulp:</text:span> komt maar <text:span text:style-name="nadrukvet">zelden </text:span>voor. Alleen bij niet-uitstelbare taken, geen aanwezigheid van mantelzorg/sociaal netwerk en situaties waarbij geen gebruikelijke hulp aanwezig is en waarbij acuut hulp noodzakelijk is (bijv. alleenstaande ouder die ongeluk krijgt en waardoor kinderen opgevangen moeten worden).</text:p>
            </text:list-item>
            <text:list-item text:style-override="id1-3-2-5-12-11">
              <text:number>-</text:number>
              <text:p text:style-name="al">
              <text:span text:style-name="nadrukondlijn">Geldigheidsduur indicatie: </text:span>de indicatie voor hulp bij het huishouden wordt voor maximaal 5 jaar gegeven. </text:p>
            </text:list-item>
            <text:list-item text:style-override="id1-3-2-5-12-12">
              <text:number>-</text:number>
              <text:p text:style-name="al">Iedere volwassen inwoner wordt verondersteld <text:span text:style-name="nadrukondlijn">naast een volledige baan of opleiding een meerpersoonshuishouden</text:span> te kunnen voeren. </text:p>
            </text:list-item>
            <text:list-item text:style-override="id1-3-2-5-12-13">
              <text:number>-</text:number>
              <text:p text:style-name="al">
              <text:span text:style-name="nadrukondlijn">Overbelasting:</text:span> wanneer de gebruikelijke hulp overbelast raakt dan wel dreigt te raken dan moet dit medisch onderzocht worden; wanneer de mantelzorger overbelast raakt dan wel dreigt te raken dan kan dit medisch onderzocht worden. </text:p>
            </text:list-item>
            <text:list-item text:style-override="id1-3-2-5-12-14">
              <text:number>-</text:number>
              <text:p text:style-name="al">
              <text:span text:style-name="nadrukondlijn">Korte levensverwachting: </text:span>ter ontlasting van de leefeenheid kan hulp bij het huishouden ingezet worden ondanks aanwezigheid gebruikelijke hulp.</text:p>
            </text:list-item>
            <text:list-item text:style-override="id1-3-2-5-12-15">
              <text:number>-</text:number>
              <text:p text:style-name="al">
              <text:span text:style-name="nadrukondlijn">Inzet van kinderen: </text:span>van kinderen vanaf 13 jaar kan inzet verwacht worden in het huishouden. </text:p>
            </text:list-item>
          </text:list>
          <text:p text:style-name="al">
          <text:span text:style-name="nadrukvet">
            <text:span text:style-name="nadrukcur">I. Algemeen</text:span>
          </text:span>
        </text:p>
          <text:p text:style-name="al"/>
          <text:p text:style-name="al">
          <text:span text:style-name="nadrukondlijn">Boodschappen</text:span>
        </text:p>
          <text:p text:style-name="al">De boodschappenservice is algemeen gebruikelijk, beschikbaar en bruikbaar. In situaties waarbij de inwoner dusdanig beperkt is dat hij niet in staat is om gebruik te maken van een boodschappenservice, er geen mantelzorger, familie en/of sociaal netwerk is, kan als tijdnormering voor het samenstellen van een boodschappenlijst, bestellen en opruimen van de boodschappen gehanteerd worden: <text:span text:style-name="nadrukvet">15 minuten per week</text:span></text:p>
          <text:p text:style-name="al"/>
          <text:p text:style-name="al">Als er geen boodschappenservice beschikbaar is dan is de tijdnormering voor het doen van boodschappen: <text:span text:style-name="nadrukvet">max. 60 minuten per week</text:span></text:p>
          <text:p text:style-name="al"/>
          <text:p text:style-name="al">
          <text:span text:style-name="nadrukondlijn">Bereiden broodmaaltijd</text:span>
        </text:p>
          <text:p text:style-name="al">Het bereiden van broodmaaltijden wordt opgelost met bestaande aanwezige hulp, het sociaal netwerk, algemene voorzieningen, etc. Het valt niet onder ondersteuning bij huishoudelijk werk.</text:p>
          <text:p text:style-name="al"/>
          <text:p text:style-name="al">
          <text:span text:style-name="nadrukondlijn">Warme maaltijd</text:span>
        </text:p>
          <text:p text:style-name="al">De maaltijdservice en kant- en klaarmaaltijden zijn algemeen gebruikelijk, beschikbaar en bruikbaar. Het valt niet onder ondersteuning bij huishoudelijk werk. </text:p>
          <text:p text:style-name="al"/>
          <text:p text:style-name="al">
          <text:span text:style-name="nadrukvet">II. Licht en zwaar huishoudelijk werk</text:span>
        </text:p>
          <text:p text:style-name="al"/>
          <text:p text:style-name="al">
          <text:span text:style-name="nadrukondlijn">Licht huishoudelijk werk in huis</text:span>
        </text:p>
          <text:list text:style-name="id1-3-2-5-29">
            <text:list-item text:style-override="id1-3-2-5-29-1">
              <text:number>-</text:number>
              <text:p text:style-name="al">Stof afnemen</text:p>
            </text:list-item>
            <text:list-item text:style-override="id1-3-2-5-29-2">
              <text:number>-</text:number>
              <text:p text:style-name="al">Opruimen</text:p>
            </text:list-item>
          </text:list>
          <text:p text:style-name="al">Woning met 2 slaapkamers of minder in dagelijks gebruik: <text:span text:style-name="nadrukvet">40 minuten per week</text:span></text:p>
          <text:p text:style-name="al">Woning met 3 slaapkamers of meer in dagelijks gebruik: <text:span text:style-name="nadrukvet">60 minuten per week</text:span></text:p>
          <text:p text:style-name="al"/>
          <text:p text:style-name="al">
          <text:span text:style-name="nadrukondlijn">Zwaar huishoudelijk werk in huis</text:span>
        </text:p>
          <text:list text:style-name="id1-3-2-5-34">
            <text:list-item text:style-override="id1-3-2-5-34-1">
              <text:number>-</text:number>
              <text:p text:style-name="al">Stofzuigen</text:p>
            </text:list-item>
            <text:list-item text:style-override="id1-3-2-5-34-2">
              <text:number>-</text:number>
              <text:p text:style-name="al">Schrobben, dweilen, schoonmaken van sanitair en keuken</text:p>
            </text:list-item>
            <text:list-item text:style-override="id1-3-2-5-34-3">
              <text:number>-</text:number>
              <text:p text:style-name="al">Bedden verschonen</text:p>
            </text:list-item>
          </text:list>
          <text:p text:style-name="al">Woning met 2 slaapkamers of minder in dagelijks gebruik: <text:span text:style-name="nadrukvet">70 minuten per week</text:span></text:p>
          <text:p text:style-name="al">Woning met 3 slaapkamers of meer in dagelijks gebruik: <text:span text:style-name="nadrukvet">100 minuten per week</text:span></text:p>
          <text:p text:style-name="al"/>
          <text:p text:style-name="al">
          <text:span text:style-name="nadrukondlijn">Mogelijke extra’s</text:span>
        </text:p>
          <text:p text:style-name="al">Voor slaapkamers die niet in dagelijks gebruik zijn (maximaal 2): <text:span text:style-name="nadrukvet">5 minuten per week</text:span></text:p>
          <text:p text:style-name="al">Meerwerk i.v.m. trap/hal eengezinswoning e.d.: <text:span text:style-name="nadrukvet">10 minuten per week</text:span></text:p>
          <text:p text:style-name="al">Ramen wassen (alleen binnenkant: één keer per kwartaal): <text:span text:style-name="nadrukvet">5 minuten per week</text:span></text:p>
          <text:p text:style-name="al">Aanwezigheid van kinderen &lt; 12 jaar: <text:span text:style-name="nadrukvet">max. 15 minuten per kind per week</text:span></text:p>
          <text:p text:style-name="al">Bij een hoge vervuilingsgraad ten gevolge van de beperking: <text:span text:style-name="nadrukvet">max 30 minuten (alleen tijdelijk)</text:span></text:p>
          <text:p text:style-name="al"/>
          <text:p text:style-name="al">
          <text:span text:style-name="nadrukvet">III. Wassen en strijken</text:span>
        </text:p>
          <text:p text:style-name="al"/>
          <text:p text:style-name="al">Wasverzorging</text:p>
          <text:list text:style-name="id1-3-2-5-48">
            <text:list-item text:style-override="id1-3-2-5-48-1">
              <text:number>-</text:number>
              <text:p text:style-name="al">Kleding en linnengoed sorteren en wassen in de wasmachine</text:p>
            </text:list-item>
            <text:list-item text:style-override="id1-3-2-5-48-2">
              <text:number>-</text:number>
              <text:p text:style-name="al">Was drogen in droogmachine</text:p>
            </text:list-item>
            <text:list-item text:style-override="id1-3-2-5-48-3">
              <text:number>-</text:number>
              <text:p text:style-name="al">Vouwen, strijken, opbergen</text:p>
            </text:list-item>
          </text:list>
          <text:p text:style-name="al">Eenpersoonshuishouden: <text:span text:style-name="nadrukvet">max. 45 minuten per week</text:span></text:p>
          <text:p text:style-name="al">Tweepersoonshuishouden: <text:span text:style-name="nadrukvet">max 60 minuten per week</text:span></text:p>
          <text:p text:style-name="al">Louter strijken één of meerpersoonshuishouden: <text:span text:style-name="nadrukvet">max. 30 minuten per week per persoon &gt; 18 jaar</text:span></text:p>
          <text:p text:style-name="al"/>
          <text:p text:style-name="al">
          <text:span text:style-name="nadrukondlijn">Factoren </text:span>
          <text:span text:style-name="nadrukondlijn">meerhulp</text:span>
        </text:p>
          <text:p text:style-name="al">Aantal kinderen &lt; 18 jaar: <text:span text:style-name="nadrukvet">15 minuten per kind per week</text:span></text:p>
          <text:p text:style-name="al"/>
          <text:p text:style-name="al">Het strijken van bovenkleding is opgenomen in de normtijd. Onderkleding en beddengoed wordt gevouwen. </text:p>
          <text:p text:style-name="al"/>
          <text:p text:style-name="al">
          <text:span text:style-name="nadrukcur">3.4 Normering sociale woningbouw</text:span>
        </text:p>
          <text:p text:style-name="al">Soort vertrek Maximaal aantal m²</text:p>
          <text:list text:style-name="id1-3-2-5-60">
            <text:list-item text:style-override="id1-3-2-5-60-1">
              <text:number>-</text:number>
              <text:p text:style-name="al">Woonkamer 30</text:p>
            </text:list-item>
            <text:list-item text:style-override="id1-3-2-5-60-2">
              <text:number>-</text:number>
              <text:p text:style-name="al">Keuken 10</text:p>
            </text:list-item>
            <text:list-item text:style-override="id1-3-2-5-60-3">
              <text:number>-</text:number>
              <text:p text:style-name="al">Eenpersoonsslaapkamer 10</text:p>
            </text:list-item>
            <text:list-item text:style-override="id1-3-2-5-60-4">
              <text:number>-</text:number>
              <text:p text:style-name="al">Tweepersoonsslaapkamer 18</text:p>
            </text:list-item>
            <text:list-item text:style-override="id1-3-2-5-60-5">
              <text:number>-</text:number>
              <text:p text:style-name="al">Toiletruimte 2</text:p>
            </text:list-item>
            <text:list-item text:style-override="id1-3-2-5-60-6">
              <text:number>-</text:number>
              <text:p text:style-name="al">Badkamer 5</text:p>
            </text:list-item>
            <text:list-item text:style-override="id1-3-2-5-60-7">
              <text:number>-</text:number>
              <text:p text:style-name="al">Entree/gang/hal 5</text:p>
            </text:list-item>
            <text:list-item text:style-override="id1-3-2-5-60-8">
              <text:number>-</text:number>
              <text:p text:style-name="al">Berging 6</text:p>
            </text:list-item>
          </text:list>
          <text:p text:style-name="al">
          <text:span text:style-name="nadrukvet">Het onderzoeken van overbelasting</text:span>
        </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text:span></text:span> zijn onder meer:</text:p>
          <text:list text:style-name="id1-3-2-5-69">
            <text:list-item text:style-override="id1-3-2-5-69-1">
              <text:number>•</text:number>
              <text:p text:style-name="al">lichamelijke conditie mantelzorger;</text:p>
            </text:list-item>
            <text:list-item text:style-override="id1-3-2-5-69-2">
              <text:number>•</text:number>
              <text:p text:style-name="al">geestelijke conditie mantelzorger;</text:p>
            </text:list-item>
            <text:list-item text:style-override="id1-3-2-5-69-3">
              <text:number>•</text:number>
              <text:p text:style-name="al">wijze van omgaan met problemen (coping);</text:p>
            </text:list-item>
            <text:list-item text:style-override="id1-3-2-5-69-4">
              <text:number>•</text:number>
              <text:p text:style-name="al">motivatie voor zorgtaak;</text:p>
            </text:list-item>
            <text:list-item text:style-override="id1-3-2-5-69-5">
              <text:number>•</text:number>
              <text:p text:style-name="al">sociaal netwerk.</text:p>
            </text:list-item>
          </text:list>
          <text:p text:style-name="al">Factoren die van invloed zijn op de <text:span text:style-name="nadrukvet"><text:span text:style-name="nadrukcur">draaglast</text:span></text:span> zijn onder meer:</text:p>
          <text:list text:style-name="id1-3-2-5-71">
            <text:list-item text:style-override="id1-3-2-5-71-1">
              <text:number>•</text:number>
              <text:p text:style-name="al">omvang en mate van (on)planbaarheid van zorgtaken;</text:p>
            </text:list-item>
            <text:list-item text:style-override="id1-3-2-5-71-2">
              <text:number>•</text:number>
              <text:p text:style-name="al">ziektebeeld en prognose;</text:p>
            </text:list-item>
            <text:list-item text:style-override="id1-3-2-5-71-3">
              <text:number>•</text:number>
              <text:p text:style-name="al">inzicht van mantelzorger in ziektebeeld van de zorgvrager;</text:p>
            </text:list-item>
            <text:list-item text:style-override="id1-3-2-5-71-4">
              <text:number>•</text:number>
              <text:p text:style-name="al">woonsituatie;</text:p>
            </text:list-item>
            <text:list-item text:style-override="id1-3-2-5-71-5">
              <text:number>•</text:number>
              <text:p text:style-name="al">bijkomende sociale problemen;</text:p>
            </text:list-item>
            <text:list-item text:style-override="id1-3-2-5-71-6">
              <text:number>•</text:number>
              <text:p text:style-name="al">bijkomende emotionele problemen;</text:p>
            </text:list-item>
            <text:list-item text:style-override="id1-3-2-5-71-7">
              <text:number>•</text:number>
              <text:p text:style-name="al">bijkomende relationele problemen.</text:p>
            </text:list-item>
          </text:list>
          <text:p text:style-name="al"/>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text:p>
          <text:p text:style-name="al">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95">
            <text:list-item text:style-override="id1-3-2-5-95-1">
              <text:number>•</text:number>
              <text:p text:style-name="al">Gespannen spieren, vaak in schoudergordel en rug</text:p>
            </text:list-item>
            <text:list-item text:style-override="id1-3-2-5-95-2">
              <text:number>•</text:number>
              <text:p text:style-name="al">Hoge bloeddruk</text:p>
            </text:list-item>
            <text:list-item text:style-override="id1-3-2-5-95-3">
              <text:number>•</text:number>
              <text:p text:style-name="al">Gewrichtspijn</text:p>
            </text:list-item>
            <text:list-item text:style-override="id1-3-2-5-95-4">
              <text:number>•</text:number>
              <text:p text:style-name="al">Gevoelens van slapte</text:p>
            </text:list-item>
            <text:list-item text:style-override="id1-3-2-5-95-5">
              <text:number>•</text:number>
              <text:p text:style-name="al">Slapeloosheid</text:p>
            </text:list-item>
            <text:list-item text:style-override="id1-3-2-5-95-6">
              <text:number>•</text:number>
              <text:p text:style-name="al">Migraine, duizeligheid</text:p>
            </text:list-item>
            <text:list-item text:style-override="id1-3-2-5-95-7">
              <text:number>•</text:number>
              <text:p text:style-name="al">Spierkrampen</text:p>
            </text:list-item>
            <text:list-item text:style-override="id1-3-2-5-95-8">
              <text:number>•</text:number>
              <text:p text:style-name="al">Verminderde weerstand, ziektegevoeligheid</text:p>
            </text:list-item>
            <text:list-item text:style-override="id1-3-2-5-95-9">
              <text:number>•</text:number>
              <text:p text:style-name="al">Opvliegingen</text:p>
            </text:list-item>
            <text:list-item text:style-override="id1-3-2-5-95-10">
              <text:number>•</text:number>
              <text:p text:style-name="al">Ademnood en gevoelens van beklemming op de borst</text:p>
            </text:list-item>
            <text:list-item text:style-override="id1-3-2-5-95-11">
              <text:number>•</text:number>
              <text:p text:style-name="al">Plotseling hevig zweten</text:p>
            </text:list-item>
            <text:list-item text:style-override="id1-3-2-5-95-12">
              <text:number>•</text:number>
              <text:p text:style-name="al">Gevoelens van beklemming in de hals</text:p>
            </text:list-item>
            <text:list-item text:style-override="id1-3-2-5-95-13">
              <text:number>•</text:number>
              <text:p text:style-name="al">Spiertrekkingen in het gezicht</text:p>
            </text:list-item>
            <text:list-item text:style-override="id1-3-2-5-95-14">
              <text:number>•</text:number>
              <text:p text:style-name="al">Verhoogde algemene prikkelbaarheid, boosheid, (verbale) agressie, zwijgen</text:p>
            </text:list-item>
            <text:list-item text:style-override="id1-3-2-5-95-15">
              <text:number>•</text:number>
              <text:p text:style-name="al">Ongeduld</text:p>
            </text:list-item>
            <text:list-item text:style-override="id1-3-2-5-95-16">
              <text:number>•</text:number>
              <text:p text:style-name="al">Vaak huilen</text:p>
            </text:list-item>
            <text:list-item text:style-override="id1-3-2-5-95-17">
              <text:number>•</text:number>
              <text:p text:style-name="al">Neerslachtigheid</text:p>
            </text:list-item>
            <text:list-item text:style-override="id1-3-2-5-95-18">
              <text:number>•</text:number>
              <text:p text:style-name="al">Isolering</text:p>
            </text:list-item>
            <text:list-item text:style-override="id1-3-2-5-95-19">
              <text:number>•</text:number>
              <text:p text:style-name="al">Verbittering</text:p>
            </text:list-item>
            <text:list-item text:style-override="id1-3-2-5-95-20">
              <text:number>•</text:number>
              <text:p text:style-name="al">Concentratieproblemen</text:p>
            </text:list-item>
            <text:list-item text:style-override="id1-3-2-5-95-21">
              <text:number>•</text:number>
              <text:p text:style-name="al">Dwangmatig denken, niet meer kunnen stoppen</text:p>
            </text:list-item>
            <text:list-item text:style-override="id1-3-2-5-95-22">
              <text:number>•</text:number>
              <text:p text:style-name="al">Rusteloosheid</text:p>
            </text:list-item>
            <text:list-item text:style-override="id1-3-2-5-95-23">
              <text:number>•</text:number>
              <text:p text:style-name="al">Perfectionisme</text:p>
            </text:list-item>
            <text:list-item text:style-override="id1-3-2-5-95-24">
              <text:number>•</text:number>
              <text:p text:style-name="al">Geen beslissingen kunnen nemen</text:p>
            </text:list-item>
            <text:list-item text:style-override="id1-3-2-5-95-25">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75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Zorg en gezondheid | Organisatie en beleid</meta:user-defined>
    <meta:user-defined meta:name="DC.source">Onbekend</meta:user-defined>
    <meta:user-defined meta:name="DCTERMS.alternative">Besluit nadere regels maatschappelijke ondersteuning 2021 gemeente Venray</meta:user-defined>
    <dc:language>nl</dc:language>
    <meta:user-defined meta:name="OVERHEID.Gemeente/DC.spatial">Venray</meta:user-defined>
    <meta:user-defined meta:name="DC.title">Besluit van het college van burgemeester en wethouders van de gemeente Venray houdende regels omtrent de wet maatschappelijke ondersteuning (Besluit nadere regels maatschappelijke ondersteuning 2021 gemeente Venray)</meta:user-defined>
    <meta:user-defined meta:name="DCTERMS.W3CDTF/DCTERMS.available">2020-12-24</meta:user-defined>
    <meta:user-defined meta:name="DCTERMS.W3CDTF/OVERHEIDop.jaargang">2020</meta:user-defined>
    <meta:user-defined meta:name="OVERHEIDop.publicationIssue">347537</meta:user-defined>
    <meta:user-defined meta:name="OVERHEIDop.betreftRegeling">CVDR651501_1</meta:user-defined>
    <meta:user-defined meta:name="OVERHEIDop.GmbID/DC.identifier">gmb-2020-347537</meta:user-defined>
    <meta:user-defined meta:name="xs:date/OVERHEIDop.startdatum">2021-01-01</meta:user-defined>
    <meta:user-defined meta:name="OVERHEIDop.versieInformatie"/>
  </office:meta>
</office:document-meta>
</file>