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gemeente Leeuwarden tot vaststelling van de Regeling wachtlijst voor schepen </text:p>
      <text:section text:name="regeling_id1-3-2" text:style-name="regeling">
        <text:section text:name="aanhef_id1-3-2-1" text:style-name="aanhef">
          <text:section text:name="preambule_id1-3-2-1-1" text:style-name="preambule">
            <text:p text:style-name="al">Burgemeester en wethouders van gemeente Leeuwarden; </text:p>
            <text:p text:style-name="al">gelet op het bepaalde in artikel 5.31.8. van de Algemene plaatselijke verordening Leeuwarden; </text:p>
            <text:p text:style-name="al">besluiten de volgende nadere regeling vast te stellen: </text:p>
          </text:section>
        </text:section>
        <text:section text:name="regeling-tekst_id1-3-2-2" text:style-name="regeling-tekst">
          <text:section text:name="artikel_id1-3-2-2-1" text:style-name="artikel">
            <text:p text:style-name="artikel_kop_titel"><text:span text:style-name="artikel_kop_label">Regeling wachtlijst voor schepen</text:span> </text:p>
            <text:p text:style-name="al">
            <text:span text:style-name="nadrukvet">Aanleiding</text:span>
          </text:p>
            <text:p text:style-name="al">Op grond van artikel 5:31.8 Algemene plaatselijke verordening Leeuwarden houden burgemeester en wethouders voor de verschillende categorieën vaartuigen een wachtlijst aan en stellen voor de uitvoering daarvan regels. </text:p>
            <text:p text:style-name="al">
            <text:span text:style-name="nadrukvet">Inleiding </text:span>
          </text:p>
            <text:p text:style-name="al"> In de gemeente Leeuwarden wordt op het water gewoond in woonarken, museale- en historische woonschepen. Deze wachtlijst regeling is alleen van toepassing op museale en historische (woon)schepen. Voor deze schepen geldt dat bij verkoop, het schip Leeuwarden moet verlaten. Om opnieuw een ligplaats te krijgen in de gemeente Leeuwarden moet er een ligplaatsvergunning aangevraagd worden. Hierbij is er mogelijk sprake van een wachtlijst. Ook voor schepen die nog niet eerder in Leeuwarden hebben gelegen en hier een plek willen innemen, geldt dat er mogelijk sprake is van een wachtlijst. </text:p>
            <text:p text:style-name="al"/>
            <text:p text:style-name="al">
            <text:span text:style-name="nadrukvet">Artikel 1 Toelating op de wachtlijst </text:span>
          </text:p>
            <text:p text:style-name="al">1. Op de wachtlijst voor een ligplaats in de gemeente Leeuwarden worden door burgemeester en wethouders uitsluitend geplaatst:</text:p>
            <text:p text:style-name="al">a. Een ieder die in aanmerking wenst te komen voor een ligplaats met een museaal- of historisch (woon)schip in de gemeente Leeuwarden in een daarvoor aangewezen gedeelte van het openbaar vaarwater. Als het gaat om een natuurlijk persoon, dan moet deze tenminste 18 jaar of ouder zijn. </text:p>
            <text:p text:style-name="al">b. Een ieder die al in het bezit is van een geldige ligplaatsvergunning voor een museale- of historische (woon)schip in de gemeente Leeuwarden en die graag een andere ligplaats wil innemen met hetzelfde schip in een daarvoor aangewezen gedeelte van het openbaar vaarwater in de gemeente Leeuwarden. Bij de inschrijving moet een specifieke ligplaats of locatie worden opgegeven. </text:p>
            <text:p text:style-name="al">c. Voor hetgeen vermeld onder lid a en b geldt dat de aanvrager slechts op de wachtlijst kan worden geplaatst als het schip door de welstandscommissie is beoordeeld met een voldoet, een voldoet mits of onder de overgangsbepaling valt, zoals nader toegelicht in de Welstandsnota ligplaatsen.</text:p>
            <text:p text:style-name="al"/>
            <text:p text:style-name="al">
            <text:span text:style-name="nadrukvet">Artikel 2 Volgorde inschrijvingen wachtlijst </text:span>
          </text:p>
            <text:p text:style-name="al">1. Een inschrijving op de wachtlijst vindt plaats op volgorde van datum van ontvangst van de aanmelding. Bij meerdere aanmeldingen op één datum geldt de regel: inschrijving op volgorde van tijdstip van ontvangst van de aanmelding.</text:p>
            <text:p text:style-name="al">2. In afwijking van het eerste lid hebben de volgende inschrijvingen voorrang bij het vrijkomen van een ligplaats, waarbij bij het aanbieden onderstaande volgorde wordt aangehouden:</text:p>
            <text:p text:style-name="al">inschrijvingen van schepen die onder de overgangsbepaling vallen zoals genoemd in de Welstandsnota ligplaatsen; </text:p>
            <text:p text:style-name="al">inschrijvingen met een zeeschip voor een ligplaats aan de Harlinger- of Snekertrekweg;</text:p>
            <text:p text:style-name="al">inschrijvingen van vergunninghouders zoals bedoeld in artikel 1 lid 1 onder b. </text:p>
            <text:p text:style-name="al">3. Als blijkt dat het vasthouden aan de wachtlijst of de volgorde op de wachtlijst onevenredige gevolgen met zich meebrengt, zodat in redelijkheid daar niet aan vastgehouden kan worden, kan het college hiervan afwijken. </text:p>
            <text:p text:style-name="al">
            <text:span text:style-name="nadrukvet"/>
          </text:p>
            <text:p text:style-name="al">
            <text:span text:style-name="nadrukvet">Artikel 3 Doorhalen plaatsing op de wachtlijst </text:span>
          </text:p>
            <text:p text:style-name="al">1. Door of namens het college kan de plaatsing op de wachtlijst doorgehaald worden als:</text:p>
            <text:p text:style-name="al">a. een ingeschrevene als bedoeld in artikel 1 lid 1 onder a, driemaal een door of namens het college aangeboden ligplaats weigert; </text:p>
            <text:p text:style-name="al">b. ingeschrevene als bedoeld in artikel 1 lid 1 onder b het aanbod van de opgegeven specifieke ligplaats weigert; </text:p>
            <text:p text:style-name="al">c. niet binnen de gestelde termijn, zoals genoemd in de welstandsnota ligplaatsen, de voldoet mits omgezet is naar een voldoet;</text:p>
            <text:p text:style-name="al">d. een door of namens college aangeboden ligplaats wordt geaccepteerd;</text:p>
            <text:p text:style-name="al">e. als de geldige ligplaatsvergunning is ingetrokken; </text:p>
            <text:p text:style-name="al">f. als de aanvraag om een ligplaats is geweigerd; </text:p>
            <text:p text:style-name="al">g. als er om een andere reden geen belang meer is bij plaatsing op de lijst.</text:p>
            <text:p text:style-name="al">2. Als zich een situatie genoemd onder lid 1 onder a, b of f van dit artikel voor doet, en de inschrijving komt hierdoor te vervallen, geldt dat er pas na 6 maanden een nieuwe aanmelding gedaan kan worden voor plaatsing op de wachtlijst.</text:p>
            <text:p text:style-name="al">3. Als een ligplaats wordt geweigerd om nautische overwegingen telt deze niet mee voor het aantal weigeringen. </text:p>
            <text:p text:style-name="al">
            <text:span text:style-name="nadrukvet"/>
          </text:p>
            <text:p text:style-name="al">
            <text:span text:style-name="nadrukvet">Artikel 4 Aanbod ligplaats</text:span>
          </text:p>
            <text:p text:style-name="al">1. Een aanbod voor een ligplaats wordt schriftelijk gedaan.</text:p>
            <text:p text:style-name="al">2. De ingeschrevene heeft twee weken de tijd om de aangeboden ligplaats te accepteren en een aanvraag ligplaatsvergunning in te dienen voor de betreffende ligplaats.</text:p>
            <text:p text:style-name="al">3. Wordt niet voldaan aan het gestelde uit lid 2 dan wordt de ligplaats aan de eerstvolgende op de wachtlijst aangeboden.</text:p>
            <text:p text:style-name="al">4. Het niet tijdig reageren op een aanbod wordt gezien als een weigering en telt mee voor het aantal weigeringen als bedoeld in artikel 3 lid 1 sub a en b. </text:p>
            <text:p text:style-name="al">5. Anders dan gesteld in lid 1 wordt er geen aanbod gedaan voor een ligplaats als blijkt dat: </text:p>
            <text:p text:style-name="al">vanwege nautische overweging de ligplaats voor het schip niet geschikt is;</text:p>
            <text:p text:style-name="al">dat het schip niet voldoet aan de redelijke eisen van welstand in dat gebied. </text:p>
            <text:p text:style-name="al">
            <text:span text:style-name="nadrukvet"/>
          </text:p>
            <text:p text:style-name="al">
            <text:span text:style-name="nadrukvet">Artikel </text:span>
            <text:span text:style-name="nadrukvet">5</text:span>
            <text:span text:style-name="nadrukvet"> citeertitel</text:span>
          </text:p>
            <text:p text:style-name="al">Dit besluit wordt aangehaald als: Regeling wachtlijst voor schepen.</text:p>
            <text:p text:style-name="al">
            <text:span text:style-name="nadrukvet"/>
          </text:p>
            <text:p text:style-name="al">
            <text:span text:style-name="nadrukvet">Artikel </text:span>
            <text:span text:style-name="nadrukvet">6</text:span>
            <text:span text:style-name="nadrukvet"> Inwerkingtreding </text:span>
          </text:p>
            <text:p text:style-name="al">1. Dit besluit treedt in werking op 1 januari 2021.</text:p>
            <text:p text:style-name="al">2. Bij inwerkingtreding van dit besluit vervalt de regeling Regels wachtlijst voor woonschepen, vastgesteld op 15 oktober 2019 en in werking getreden op 1 december 2019;</text:p>
            <text:p text:style-name="al">Burgemeester en wethouders van Leeuwarden, ………</text:p>
            <text:p text:style-name="al">burgemeester,</text:p>
            <text:p text:style-name="al">secretar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752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2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52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Recht | Organisatie en beleid</meta:user-defined>
    <meta:user-defined meta:name="DC.source">N.v.t.</meta:user-defined>
    <meta:user-defined meta:name="DCTERMS.alternative">Regeling wachtlijst voor schepen</meta:user-defined>
    <dc:language>nl</dc:language>
    <meta:user-defined meta:name="OVERHEID.Gemeente/DC.spatial">Leeuwarden</meta:user-defined>
    <meta:user-defined meta:name="DC.title">Besluit van burgemeester en wethouders van gemeente Leeuwarden tot vaststelling van de Regeling wachtlijst voor schepen</meta:user-defined>
    <meta:user-defined meta:name="DCTERMS.W3CDTF/DCTERMS.available">2020-12-31</meta:user-defined>
    <meta:user-defined meta:name="DCTERMS.W3CDTF/OVERHEIDop.jaargang">2020</meta:user-defined>
    <meta:user-defined meta:name="OVERHEIDop.publicationIssue">347525</meta:user-defined>
    <meta:user-defined meta:name="OVERHEIDop.betreftRegeling">CVDR651495_1</meta:user-defined>
    <meta:user-defined meta:name="xs:date/OVERHEIDop.startdatum">2021-01-01</meta:user-defined>
    <meta:user-defined meta:name="OVERHEIDop.GmbID/DC.identifier">gmb-2020-347525</meta:user-defined>
    <meta:user-defined meta:name="OVERHEIDop.versieInformatie"/>
  </office:meta>
</office:document-meta>
</file>