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alhemerweg 50 te Valkenburg</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Daalhemerweg 50 te Valkenburg. De aanvraag is geregistreerd onder zaaknummer Z-HZ_WABO-2020-000928 en DMS nummer Z.1182976. De aanvraag betreft het omvormen van een berging tot tijdelijke verkoopruimt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75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90 319052.68</meta:user-defined>
    <meta:user-defined meta:name="DC.title">Kennisgeving ontvangst aanvraag omgevingsvergunning Daalhemerweg 50 te Valkenburg</meta:user-defined>
    <meta:user-defined meta:name="OVERHEID.PostcodeHuisnummer/OVERHEIDop.postcodeHuisnummer">6301BK 50</meta:user-defined>
    <meta:user-defined meta:name="OVERHEIDop.straatnaam">Daalhemerweg</meta:user-defined>
    <meta:user-defined meta:name="OVERHEIDop.woonplaats">Valkenburg</meta:user-defined>
    <meta:user-defined meta:name="DCTERMS.W3CDTF/DCTERMS.available">2020-12-24</meta:user-defined>
    <meta:user-defined meta:name="DCTERMS.W3CDTF/OVERHEIDop.jaargang">2020</meta:user-defined>
    <meta:user-defined meta:name="OVERHEIDop.publicationIssue">347522</meta:user-defined>
    <meta:user-defined meta:name="OVERHEIDop.GmbID/DC.identifier">gmb-2020-347522</meta:user-defined>
    <meta:user-defined meta:name="OVERHEIDop.versieInformatie"/>
  </office:meta>
</office:document-meta>
</file>