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de schouwcommissie historische schepen (Reglement Schouwcommissie historische schepen 2020)</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text:p>
            <text:p text:style-name="al"/>
            <text:list text:style-name="id1-3-2-1-1-5">
              <text:list-item text:style-override="id1-3-2-1-1-5-1">
                <text:number>-</text:number>
                <text:p text:style-name="al">dat het deel van de steiger aan de Westhavenkade vanaf de Visbank tot aan de ingang van de steiger (tegenover Westhavenkade nr. 39) bestemd is voor schepen die voldoen aan de in de Binnenhavenverordening Vlaardingen 2010 gestelde criteria voor het zijn van historisch schip;</text:p>
              </text:list-item>
              <text:list-item text:style-override="id1-3-2-1-1-5-2">
                <text:number>-</text:number>
                <text:p text:style-name="al">dat aanvragen voor (verlenging van) een ligplaatsvergunning historisch schip aan bovengenoemd deel van de steiger door het college worden beoordeeld conform de procedure zoals is opgenomen in de Binnenhavenverordening Vlaardingen 2010;</text:p>
              </text:list-item>
              <text:list-item text:style-override="id1-3-2-1-1-5-3">
                <text:number>-</text:number>
                <text:p text:style-name="al">dat het college behoefte heeft aan advisering over deze aanvragen door een schouwcommissie bestaande uit personen met deskundigheid op het gebied van historische schepen en bij voorkeur met kennis van de Vlaardingse schepenhistorie.</text:p>
              </text:list-item>
            </text:list>
            <text:p text:style-name="al">gelet op artikel 84 van de Gemeentewet en artikel 2.4 van de Algemene wet bestuursrecht;</text:p>
            <text:p text:style-name="al"/>
            <text:p text:style-name="al">
            <text:span text:style-name="nadrukvet">besluit</text:span> vast te stellen het volgende <text:span text:style-name="nadrukvet">Reglement Schouwcommissie historische schep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en benoeming Schouwcommissie historische schepen</text:p>
            <text:list text:style-name="id1-3-2-2-1-2">
              <text:list-item text:style-override="id1-3-2-2-1-2">
                <text:number>1.</text:number>
                <text:p text:style-name="al">Er is een commissie genaamd “Schouwcommissie historische schepen” die het college adviseert over ingediende aanvragen op grond van de Binnenhavenverordening voor een ligplaatsvergunning historische schepen.</text:p>
              </text:list-item>
              <text:list-item text:style-override="id1-3-2-2-1-3">
                <text:number>2.</text:number>
                <text:p text:style-name="al">De commissie bestaat uit een voorzitter, een ambtelijk secretaris en ten minste drie en ten hoogste vijf stemgerechtigde leden.</text:p>
              </text:list-item>
              <text:list-item text:style-override="id1-3-2-2-1-4">
                <text:number>3.</text:number>
                <text:p text:style-name="al">De stemgerechtigde leden hebben deskundigheid op het gebied van historische schepen en hebben bij voorkeur kennis van de Vlaardingse schepenhistorie.</text:p>
              </text:list-item>
              <text:list-item text:style-override="id1-3-2-2-1-5">
                <text:number>4.</text:number>
                <text:p text:style-name="al">De stemgerechtigde leden van de schouwcommissie kunnen op voordracht van een organisatie of op persoonlijke titel door het college worden benoemd.</text:p>
              </text:list-item>
              <text:list-item text:style-override="id1-3-2-2-1-6">
                <text:number>5.</text:number>
                <text:p text:style-name="al">Het lidmaatschap van de schouwcommissie is onverenigbaar met het lidmaatschap van de gemeenteraad, raadscommissies en het college.</text:p>
              </text:list-item>
              <text:list-item text:style-override="id1-3-2-2-1-7">
                <text:number>6.</text:number>
                <text:p text:style-name="al">De stemgerechtigde leden van de schouwcommissie worden benoemd voor een periode van vijf jaar. Herbenoeming is mogelijk.</text:p>
              </text:list-item>
              <text:list-item text:style-override="id1-3-2-2-1-8">
                <text:number>7.</text:number>
                <text:p text:style-name="al">De benoeming ter voorziening in tussentijds opengevallen plaatsen geschiedt zo spoedig mogelijk na het ontstaan van een vacature.</text:p>
              </text:list-item>
              <text:list-item text:style-override="id1-3-2-2-1-9">
                <text:number>8.</text:number>
                <text:p text:style-name="al">De stemgerechtigde leden van de schouwcommissie kunnen te allen tijde het lidmaatschap van deze commissie opzeggen.</text:p>
              </text:list-item>
              <text:list-item text:style-override="id1-3-2-2-1-10">
                <text:number>9.</text:number>
                <text:p text:style-name="al">Het college kan een benoeming tussentijds intrekken als een lid niet onafhankelijk blijkt te zijn of vanwege een andere zwaarwegende reden. </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schouwcommissie heeft tot taak het college als onafhankelijk orgaan te adviseren over ingediende vergunningaanvragen voor het innemen of blijven innemen van een ligplaats met een schip aan het deel van de steiger aan de Westhavenkade dat bestemd is voor schepen die voldoen aan de in de Binnenhavenverordening Vlaardingen 2010 gestelde criteria voor het zijn van historisch schip.</text:p>
              </text:list-item>
              <text:list-item text:style-override="id1-3-2-2-2-3">
                <text:number>2.</text:number>
                <text:p text:style-name="al">Om haar taak goed te kunnen uitvoeren, voorziet het college de schouwcommissie van adequate en relevante informatie.</text:p>
              </text:list-item>
              <text:list-item text:style-override="id1-3-2-2-2-4">
                <text:number>3.</text:number>
                <text:p text:style-name="al">De schouwcommissie adviseert niet over klachten of bezwaarschriften of andere zaken die buiten haar in het eerste lid genoemde taak vallen.</text:p>
              </text:list-item>
            </text:list>
          </text:section>
          <text:section text:name="artikel_id1-3-2-2-3" text:style-name="artikel">
            <text:p text:style-name="artikel_kop_titel"><text:span text:style-name="artikel_kop_label">Artikel</text:span> <text:span text:style-name="artikel_kop_nr">3</text:span> Taken voorzitter en ambtelijk secretaris</text:p>
            <text:list text:style-name="id1-3-2-2-3-2">
              <text:list-item text:style-override="id1-3-2-2-3-2">
                <text:number>1.</text:number>
                <text:p text:style-name="al">De voorzitter van de schouwcommissie is manager van het team waaronder de binnenhavenverordening valt en heeft geen stemrecht.</text:p>
              </text:list-item>
              <text:list-item text:style-override="id1-3-2-2-3-3">
                <text:number>2.</text:number>
                <text:p text:style-name="al">Tot de taken van de voorzitter behoren onder meer:</text:p>
                <text:list text:style-name="id1-3-2-2-3-3-3">
                  <text:list-item text:style-override="id1-3-2-2-3-3-3-1">
                    <text:number>a.</text:number>
                    <text:p text:style-name="al">het vaststellen van de agenda, in overleg met de ambtelijk secretaris;</text:p>
                  </text:list-item>
                  <text:list-item text:style-override="id1-3-2-2-3-3-3-2">
                    <text:number>b.</text:number>
                    <text:p text:style-name="al">het bepalen van dag en uur van de vergadering en de wijze waarop de vergadering plaatsvindt;</text:p>
                  </text:list-item>
                  <text:list-item text:style-override="id1-3-2-2-3-3-3-3">
                    <text:number>c.</text:number>
                    <text:p text:style-name="al">het leiden van de vergadering;</text:p>
                  </text:list-item>
                  <text:list-item text:style-override="id1-3-2-2-3-3-3-4">
                    <text:number>d.</text:number>
                    <text:p text:style-name="al">het peilen van meningen binnen de schouwcommissie, het meedelen van uitslagen van stemmingen en het vaststellen dat een besluit is genomen;</text:p>
                  </text:list-item>
                  <text:list-item text:style-override="id1-3-2-2-3-3-3-5">
                    <text:number>e.</text:number>
                    <text:p text:style-name="al">de voorzitter tekent de stukken die van de schouwcommissie uitgaan.</text:p>
                  </text:list-item>
                </text:list>
              </text:list-item>
              <text:list-item text:style-override="id1-3-2-2-3-4">
                <text:number>3.</text:number>
                <text:p text:style-name="al">De ambtelijke secretaris van de schouwcommissie wordt geleverd vanuit de afdeling Stedelijk Beheer van de gemeente en heeft geen stemrecht.</text:p>
              </text:list-item>
              <text:list-item text:style-override="id1-3-2-2-3-5">
                <text:number>4.</text:number>
                <text:p text:style-name="al">Tot de taken van de ambtelijk secretaris behoren onder meer:</text:p>
                <text:list text:style-name="id1-3-2-2-3-5-3">
                  <text:list-item text:style-override="id1-3-2-2-3-5-3-1">
                    <text:number>a.</text:number>
                    <text:p text:style-name="al">het bekendmaken van de agenda;</text:p>
                  </text:list-item>
                  <text:list-item text:style-override="id1-3-2-2-3-5-3-2">
                    <text:number>b.</text:number>
                    <text:p text:style-name="al">het mede opstellen en versturen van de agenda en bijbehorende stukken aan de voorzitter en de overige leden;</text:p>
                  </text:list-item>
                  <text:list-item text:style-override="id1-3-2-2-3-5-3-3">
                    <text:number>c.</text:number>
                    <text:p text:style-name="al">het verstrekken van de benodigde informatie aan de voorzitter en de overige leden van de schouwcommissie;</text:p>
                  </text:list-item>
                  <text:list-item text:style-override="id1-3-2-2-3-5-3-4">
                    <text:number>d.</text:number>
                    <text:p text:style-name="al">het bijwonen van de vergaderingen, en het zorgen voor de verslaglegging;</text:p>
                  </text:list-item>
                  <text:list-item text:style-override="id1-3-2-2-3-5-3-5">
                    <text:number>e.</text:number>
                    <text:p text:style-name="al">het opstellen van conceptadviezen;</text:p>
                  </text:list-item>
                  <text:list-item text:style-override="id1-3-2-2-3-5-3-6">
                    <text:number>f.</text:number>
                    <text:p text:style-name="al">het medeondertekenen van de adviezen.</text:p>
                  </text:list-item>
                </text:list>
              </text:list-item>
            </text:list>
          </text:section>
          <text:section text:name="artikel_id1-3-2-2-4" text:style-name="artikel">
            <text:p text:style-name="artikel_kop_titel"><text:span text:style-name="artikel_kop_label">Artikel</text:span> <text:span text:style-name="artikel_kop_nr">5</text:span> Vergoedingen </text:p>
            <text:list text:style-name="id1-3-2-2-4-2">
              <text:list-item text:style-override="id1-3-2-2-4-2">
                <text:number>1.</text:number>
                <text:p text:style-name="al">De leden van de schouwcommissie ontvangen een vergoeding per bijgewoonde vergadering op grond van artikel 3.4.1, eerste lid, van het Rechtspositiebesluit decentrale politieke ambtsdragers.</text:p>
              </text:list-item>
              <text:list-item text:style-override="id1-3-2-2-4-3">
                <text:number>2.</text:number>
                <text:p text:style-name="al">Het deelnemen aan de vergadering blijkt uit het verslag van de vergadering.</text:p>
              </text:list-item>
              <text:list-item text:style-override="id1-3-2-2-4-4">
                <text:number>3.</text:number>
                <text:p text:style-name="al">De leden van de schouwcommissie kunnen op grond van artikel 3.4.3 van het Rechtspositiebesluit decentrale politieke ambtsdragers reiskostenvergoeding ontvangen.</text:p>
              </text:list-item>
              <text:list-item text:style-override="id1-3-2-2-4-5">
                <text:number>4.</text:number>
                <text:p text:style-name="al">Een commissielid in de zin van het Rechtspositiebesluit decentrale politieke ambtsdragers is niet tevens raadslid of ambtenaar die als zodanig tot lid van een commissie is benoemd.</text:p>
              </text:list-item>
            </text:list>
          </text:section>
          <text:section text:name="artikel_id1-3-2-2-5" text:style-name="artikel">
            <text:p text:style-name="artikel_kop_titel"><text:span text:style-name="artikel_kop_label">Artikel</text:span> <text:span text:style-name="artikel_kop_nr">6</text:span> Vergaderorde en advies</text:p>
            <text:list text:style-name="id1-3-2-2-5-2">
              <text:list-item text:style-override="id1-3-2-2-5-2">
                <text:number>1.</text:number>
                <text:p text:style-name="al">Ieder lid kan een voorstel betreffende de orde van de vergadering doen, dat vervolgens door de voorzitter in stemming wordt gebracht.</text:p>
              </text:list-item>
              <text:list-item text:style-override="id1-3-2-2-5-3">
                <text:number>2.</text:number>
                <text:p text:style-name="al">De voorzitter kan uit eigen beweging of op verlangen van de commissie derden uitnodigen de vergadering van de schouwcommissie bij te wonen voor het geven van een deskundige voordracht, toelichting of advies.</text:p>
              </text:list-item>
              <text:list-item text:style-override="id1-3-2-2-5-4">
                <text:number>3.</text:number>
                <text:p text:style-name="al">De stemgerechtigde leden van de schouwcommissie nemen geen deel aan de advisering van aanvragen indien daarbij hun onafhankelijkheid in het geding kan zijn.</text:p>
              </text:list-item>
              <text:list-item text:style-override="id1-3-2-2-5-5">
                <text:number>4.</text:number>
                <text:p text:style-name="al">De vergaderfrequentie van de schouwcommissie is afhankelijk van het aantal ingediende aanvragen.</text:p>
              </text:list-item>
              <text:list-item text:style-override="id1-3-2-2-5-6">
                <text:number>5.</text:number>
                <text:p text:style-name="al">De vergaderingen van de schouwcommissie zijn in beginsel openbaar tenzij de voorzitter of een van de aanwezige leden van de commissie het nodig oordeelt dat de vergadering (deels) besloten is of een belanghebbende daartoe een verzoek doet.</text:p>
              </text:list-item>
              <text:list-item text:style-override="id1-3-2-2-5-7">
                <text:number>6.</text:number>
                <text:p text:style-name="al">De adviezen van de schouwcommissie zijn tijdens de behandeling van de aanvraag bedoeld voor intern beraad van het college.</text:p>
              </text:list-item>
              <text:list-item text:style-override="id1-3-2-2-5-8">
                <text:number>7.</text:number>
                <text:p text:style-name="al">De adviezen van de schouwcommissie maken vervolgens deel uit van de beslissing op de aanvraag van het college.</text:p>
              </text:list-item>
            </text:list>
          </text:section>
          <text:section text:name="artikel_id1-3-2-2-6" text:style-name="artikel">
            <text:p text:style-name="artikel_kop_titel"><text:span text:style-name="artikel_kop_label">Artikel</text:span> <text:span text:style-name="artikel_kop_nr">7</text:span> Besluitvorming</text:p>
            <text:list text:style-name="id1-3-2-2-6-2">
              <text:list-item text:style-override="id1-3-2-2-6-2">
                <text:number>1.</text:number>
                <text:p text:style-name="al">Het advies van de schouwcommissie is gemotiveerd en omvat een voorstel voor de te nemen beslissing op de aanvraag.</text:p>
              </text:list-item>
              <text:list-item text:style-override="id1-3-2-2-6-3">
                <text:number>2.</text:number>
                <text:p text:style-name="al">Adviezen van de schouwcommissie worden alleen vastgesteld indien tenminste drie stemgerechtigde leden ter vergadering aanwezig zijn. De aanwezigheid blijkt uit het verslag.</text:p>
              </text:list-item>
              <text:list-item text:style-override="id1-3-2-2-6-4">
                <text:number>3.</text:number>
                <text:p text:style-name="al">Indien de stemgerechtigde leden het niet eens kunnen worden over het uit te brengen advies of delen van het advies kan de voorzitter een onafhankelijke derde verzoeken een bindend advies uit te brengen.</text:p>
              </text:list-item>
              <text:list-item text:style-override="id1-3-2-2-6-5">
                <text:number>4.</text:number>
                <text:p text:style-name="al">Minderheidsstandpunten kunnen op verzoek van de betreffende leden toegevoegd worden aan het advies aan het college.</text:p>
              </text:list-item>
            </text:list>
          </text:section>
          <text:section text:name="artikel_id1-3-2-2-7" text:style-name="artikel">
            <text:p text:style-name="artikel_kop_titel"><text:span text:style-name="artikel_kop_label">Artikel</text:span> <text:span text:style-name="artikel_kop_nr">8</text:span> Intrekking, inwerkingtreding en citeertitel</text:p>
            <text:list text:style-name="id1-3-2-2-7-2">
              <text:list-item text:style-override="id1-3-2-2-7-2">
                <text:number>1.</text:number>
                <text:p text:style-name="al">Dit besluit treedt in werking op de eerste dag volgend op de bekendmaking daarvan in het Gemeenteblad.</text:p>
              </text:list-item>
              <text:list-item text:style-override="id1-3-2-2-7-3">
                <text:number>2.</text:number>
                <text:p text:style-name="al">Op het in het vorige lid genoemde moment wordt het Reglement Schouwcommissie historische schepen dat is vastgesteld door het college op 26 november 2013 en bekendgemaakt in het Gemeenteblad van 4 december 2013 ingetrokken</text:p>
              </text:list-item>
              <text:list-item text:style-override="id1-3-2-2-7-4">
                <text:number>3.</text:number>
                <text:p text:style-name="al">Dit reglement kan worden aangehaald als Reglement Schouwcommissie historische schepen 2020.</text:p>
              </text:list-item>
            </text:list>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Erwin Stolk </text:span></text:p>
            <text:p><text:span text:style-name="functie"/></text:p>
          </text:section>
          <text:section text:name="ondertekening_id1-3-2-3-4">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5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artikel 84 van de Gemeentewet]|[1.0:c:BWBR0005416&amp;artikel=84&amp;g=2020-01-01</meta:user-defined>
    <meta:user-defined meta:name="DC.source">artikel 2:4 van de Algemene wet bestuursrecht]|[1.0:c:BWBR0005537&amp;artikel=2%3A4&amp;g=2020-07-01</meta:user-defined>
    <meta:user-defined meta:name="OVERHEIDop.referentienummer">1823703</meta:user-defined>
    <meta:user-defined meta:name="DCTERMS.alternative">Reglement Schouwcommissie historische schepen 2020</meta:user-defined>
    <dc:language>nl</dc:language>
    <meta:user-defined meta:name="OVERHEID.Gemeente/DC.spatial">Vlaardingen</meta:user-defined>
    <meta:user-defined meta:name="DC.title">Besluit van het college van burgemeester en wethouders van de gemeente Vlaardingen houdende regels omtrent de schouwcommissie historische schepen (Reglement Schouwcommissie historische schepen 2020)</meta:user-defined>
    <meta:user-defined meta:name="DCTERMS.W3CDTF/DCTERMS.available">2020-12-24</meta:user-defined>
    <meta:user-defined meta:name="DCTERMS.W3CDTF/OVERHEIDop.jaargang">2020</meta:user-defined>
    <meta:user-defined meta:name="OVERHEIDop.publicationIssue">347521</meta:user-defined>
    <meta:user-defined meta:name="OVERHEIDop.betreftRegeling">CVDR651492_1</meta:user-defined>
    <meta:user-defined meta:name="OVERHEIDop.GmbID/DC.identifier">gmb-2020-347521</meta:user-defined>
    <meta:user-defined meta:name="xs:date/OVERHEIDop.startdatum">2020-12-25</meta:user-defined>
    <meta:user-defined meta:name="OVERHEIDop.versieInformatie"/>
  </office:meta>
</office:document-meta>
</file>