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gelegen op diverse locaties binnen de gemeente (kadastrale secties F 5212, R 571, L 4393, B 11716 en H 452),het kappen van een vijftal bomen welke in verminderde conditie verker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2 dec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Gemeente Borger-Odoorn</text:span>
          </text:p>
            <text:p text:style-name="common-al">Gelegen op diverse locaties binnen de gemeente (kadastrale secties F 5212, R 571, L 4393, B 11716 en H 452),</text:p>
            <text:p text:style-name="common-al">het kappen van een vijftal bomen welke in verminderde conditie verkeren, (106866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752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52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9457.735 549583.378</meta:user-defined>
    <meta:user-defined meta:name="DC.title">Gemeente Borger-Odoorn, gelegen op diverse locaties binnen de gemeente (kadastrale secties F 5212, R 571, L 4393, B 11716 en H 452),het kappen van een vijftal bomen welke in verminderde conditie verkeren (verleend)</meta:user-defined>
    <meta:user-defined meta:name="OVERHEIDop.straatnaam">Hoofdstraat</meta:user-defined>
    <meta:user-defined meta:name="OVERHEIDop.woonplaats">Borger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7520</meta:user-defined>
    <meta:user-defined meta:name="OVERHEIDop.GmbID/DC.identifier">gmb-2020-347520</meta:user-defined>
    <meta:user-defined meta:name="OVERHEIDop.versieInformatie"/>
  </office:meta>
</office:document-meta>
</file>