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office:automatic-styles>
  <office:body>
    <office:text>
      <text:p text:style-name="new_page_staatscourant"/>
      <text:p text:style-name="single-kop-titel">Beleidsregels bestuurlijke boete Dronten 2021</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de Participatiewet, de wet Inkomensvoorziening oudere en gedeeltelijk arbeidsongeschikte werkloze werknemers (IOAW) en gedeeltelijk arbeidsongeschikte gewezen zelfstandigen (IOAZ);</text:p>
            <text:p text:style-name="al"/>
            <text:p text:style-name="al">gelet op het Boetebesluit socialezekerheidswetten en de Aanwijzing sociale zekerheidsfraude;</text:p>
            <text:p text:style-name="al"/>
            <text:p text:style-name="al">gelet op artikel 6.1.11, onderdeel 3 en artikel 6.4.2, onderdelen 4 en 5 van de verordening Sociaal Domein gemeente Dronten;</text:p>
            <text:p text:style-name="al"/>
            <text:p text:style-name="al">overwegende dat het college bevoegd is om beleidsregels vast te stellen voor de beoordeling van de oplegging van de boete, de hoogte van de boete en de wijze van invordering;</text:p>
            <text:p text:style-name="al"/>
            <text:p text:style-name="al"/>
            <text:p text:style-name="al">B E S L U I T:</text:p>
            <text:p text:style-name="al"/>
            <text:p text:style-name="al">vast te stellen de hierna volgende Beleidsregels bestuurlijke boete Dronten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In deze beleidsregels  gebruiken we verschillende begrippen. Deze begrippen betekenen hetzelfde als de begrippen die in de wetten en verordening staan, waarop deze beleidsregels zijn gebaseerd. </text:p>
              </text:list-item>
              <text:list-item text:style-override="id1-3-2-2-2-2-2">
                <text:number>2.</text:number>
                <text:p text:style-name="al">In deze beleidsregels verstaan we onder:</text:p>
                <text:list text:style-name="id1-3-2-2-2-2-2-3">
                  <text:list-item text:style-override="id1-3-2-2-2-2-2-3-1">
                    <text:number>a.</text:number>
                    <text:p text:style-name="al">inlichtingenverplichting: de inlichtingenplicht als bedoeld in artikel 17, eerste lid Participatiewet en artikel 13, eerste lid van de IOAW en IOAZ. </text:p>
                  </text:list-item>
                  <text:list-item text:style-override="id1-3-2-2-2-2-2-3-2">
                    <text:number>b.</text:number>
                    <text:p text:style-name="al">benadelingsbedrag: het bedrag dat u teveel van ons heeft ontvangen omdat u niet heeft voldaan aan de inlichtingenplicht.</text:p>
                  </text:list-item>
                  <text:list-item text:style-override="id1-3-2-2-2-2-2-3-3">
                    <text:number>c.</text:number>
                    <text:p text:style-name="al">c. draagkracht: de mogelijkheid die u heeft om de boete te betalen als we rekening houden met uw inkomen en uw vermogen.</text:p>
                  </text:list-item>
                </text:list>
              </text:list-item>
            </text:list>
          </text:section>
          <text:section text:name="artikel_id1-3-2-2-3" text:style-name="artikel">
            <text:p text:style-name="artikel_kop_titel"><text:span text:style-name="artikel_kop_label"/> <text:span text:style-name="artikel_kop_nr"/>  Artikel 2 Aangifte in plaats van boete </text:p>
            <text:list text:style-name="id1-3-2-2-3-2">
              <text:list-item text:style-override="id1-3-2-2-3-2-1">
                <text:number>1.</text:number>
                <text:p text:style-name="al">Wij werken volgens de Aanwijzing sociale zekerheidsfraude. Wij kunnen een bestuurlijke boete opleggen of aangifte doen bij het Openbaar Ministerie.</text:p>
              </text:list-item>
              <text:list-item text:style-override="id1-3-2-2-3-2-2">
                <text:number>2.</text:number>
                <text:p text:style-name="al">Wij doen aangifte bij het Openbaar Ministerie als er sprake is van:</text:p>
                <text:list text:style-name="id1-3-2-2-3-2-2-3">
                  <text:list-item text:style-override="id1-3-2-2-3-2-2-3-1">
                    <text:number>a.</text:number>
                    <text:p text:style-name="al">een uitzondering als genoemd in de Aanwijzing sociale zekerheidsfraude én</text:p>
                  </text:list-item>
                  <text:list-item text:style-override="id1-3-2-2-3-2-2-3-2">
                    <text:number>b.</text:number>
                    <text:p text:style-name="al">de verwijtbaarheid op grond van artikel 2 aanheft en lid 2 en 3 van het Boetebesluit sociale zekerheid is vastgesteld. Dat betekent dat u opzettelijk geen of verkeerde inlichtingen heeft verstrekt. Wij leggen dan geen boete op.</text:p>
                  </text:list-item>
                </text:list>
              </text:list-item>
              <text:list-item text:style-override="id1-3-2-2-3-2-3">
                <text:number>3.</text:number>
                <text:p text:style-name="al">Als het Openbaar Ministerie u niet vervolgt, leggen wij alsnog een boete op.</text:p>
              </text:list-item>
            </text:list>
          </text:section>
          <text:section text:name="artikel_id1-3-2-2-4" text:style-name="artikel">
            <text:p text:style-name="artikel_kop_titel"><text:span text:style-name="artikel_kop_label">Artikel</text:span> <text:span text:style-name="artikel_kop_nr">3</text:span> Waarschuwing in plaats van boete </text:p>
            <text:list text:style-name="id1-3-2-2-4-2">
              <text:list-item text:style-override="id1-3-2-2-4-2-1">
                <text:number>1.</text:number>
                <text:p text:style-name="al">Wij geven u een schriftelijke waarschuwing, als u niet alle (of de verkeerde) inlichtingen heeft verstrekt en er is geen benadelingsbedrag.</text:p>
              </text:list-item>
              <text:list-item text:style-override="id1-3-2-2-4-2-2">
                <text:number>2.</text:number>
                <text:p text:style-name="al">Wij geven u een schriftelijke waarschuwing, als u niet alle (of de verkeerde) inlichtingen heeft verstrekt en er is een benadelingsbedrag van maximaal € 150,00.</text:p>
              </text:list-item>
              <text:list-item text:style-override="id1-3-2-2-4-2-3">
                <text:number>3.</text:number>
                <text:p text:style-name="al">Wij geven u een schriftelijke waarschuwing als u zelf alsnog de juiste inlichtingen verstrekt binnen een redelijke termijn. Wij spreken over een “redelijke termijn” als bedoeld in artikel 2aa, lid 1 aanhef en onder lid b van het Boetebesluit socialezekerheidswetten als u de informatie aanlevert uiterlijk de 1e van de maand ná uitbetaling van de uitkering waarop de schending van de inlichtingenverplichting betrekking heeft. </text:p>
              </text:list-item>
              <text:list-item text:style-override="id1-3-2-2-4-2-4">
                <text:number>4.</text:number>
                <text:p text:style-name="al">Wij leggen u een boete op die net zo hoog is als het benadelingsbedrag, als u binnen 1 jaar weer uw inlichtingenverplichting niet nakomt. En u hiervoor een schriftelijke waarschuwing hebt gekregen zoals genoemd in lid 2.</text:p>
              </text:list-item>
            </text:list>
          </text:section>
          <text:section text:name="artikel_id1-3-2-2-5" text:style-name="artikel">
            <text:p text:style-name="artikel_kop_titel"><text:span text:style-name="artikel_kop_label">Artikel</text:span> <text:span text:style-name="artikel_kop_nr">4</text:span> Berekening van de draagkracht </text:p>
            <text:list text:style-name="id1-3-2-2-5-2">
              <text:list-item text:style-override="id1-3-2-2-5-2-1">
                <text:number>1.</text:number>
                <text:p text:style-name="al">Wij berekenen uw draagkracht op dezelfde manier als de beslagvrije voet. </text:p>
              </text:list-item>
              <text:list-item text:style-override="id1-3-2-2-5-2-2">
                <text:number>2.</text:number>
                <text:p text:style-name="al">Wij houden bij de berekening van uw draagkracht rekening met het geld op al uw bankrekening(en), als dit meer is dan € 2.000,00. Ditzelfde doen we met de bankrekeningen van uw gezinsleden. </text:p>
              </text:list-item>
              <text:list-item text:style-override="id1-3-2-2-5-2-3">
                <text:number>3.</text:number>
                <text:p text:style-name="al">Als u een IOAW of IOAZ uitkering ontvangt of géén uitkering meer ontvangt, dan krijgt u van ons een formulier dat u in moet vullen. Hierop staan vragen over uw inkomen en uw vermogen. De gegevens die u dan invult gebruiken wij om uw draagkracht vast te stellen. Ook de gegevens van uw echtgenoot vult u hierop in. Uw echtgenoot moet dit formulier ook ondertekenen. </text:p>
              </text:list-item>
              <text:list-item text:style-override="id1-3-2-2-5-2-4">
                <text:number>4.</text:number>
                <text:p text:style-name="al">Wij houden geen rekening met uw draagkracht, als u het formulier als hierboven niet of niet op tijd inlevert. U moet dan de boete ineens en volledig terugbetalen. </text:p>
              </text:list-item>
            </text:list>
          </text:section>
          <text:section text:name="artikel_id1-3-2-2-6" text:style-name="artikel">
            <text:p text:style-name="artikel_kop_titel"><text:span text:style-name="artikel_kop_label">Artikel</text:span> <text:span text:style-name="artikel_kop_nr">5</text:span> Vaststelling en invordering van de boete </text:p>
            <text:list text:style-name="id1-3-2-2-6-2">
              <text:list-item text:style-override="id1-3-2-2-6-2-1">
                <text:number>1.</text:number>
                <text:p text:style-name="al">Wij ronden de boete af naar beneden op hele euro’s. </text:p>
              </text:list-item>
              <text:list-item text:style-override="id1-3-2-2-6-2-2">
                <text:number>2.</text:number>
                <text:p text:style-name="al">Alle betalingen die wij van u ontvangen worden gebruikt voor de aflossing van de boete. Als u de boete volledig hebt betaald, dan gebruiken wij uw betalingen voor de aflossing van de andere schulden die u bij ons heeft. </text:p>
              </text:list-item>
            </text:list>
          </text:section>
          <text:section text:name="artikel_id1-3-2-2-7" text:style-name="artikel">
            <text:p text:style-name="artikel_kop_titel"><text:span text:style-name="artikel_kop_label">Artikel</text:span> <text:span text:style-name="artikel_kop_nr">6</text:span> Kwijtschelding van de boete </text:p>
            <text:p text:style-name="al">Wij kunnen de boete geheel of gedeeltelijk kwijtschelden, als u voldoet aan artikel 18a, lid 13 en 14 Participatiewet. </text:p>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eze beleidsregels treden in werking op 1 januari 2021.</text:p>
              </text:list-item>
              <text:list-item text:style-override="id1-3-2-2-8-2-2">
                <text:number>2.</text:number>
                <text:p text:style-name="al">Tegelijkertijd met de inwerkingtreden van deze beleidsregels trekken wij de ‘Beleidsregels bestuurlijke boete 2017’ in.</text:p>
              </text:list-item>
              <text:list-item text:style-override="id1-3-2-2-8-2-3">
                <text:number>3.</text:number>
                <text:p text:style-name="al">Deze beleidsregels worden aangehaald als ‘Beleidsregels bestuurlijke boete Dronten 2021’. </text:p>
              </text:list-item>
            </text:list>
            <text:p text:style-name="al"/>
            <text:p text:style-name="al"/>
            <text:p text:style-name="al">Dronten, 14 december 2020</text:p>
            <text:p text:style-name="al"/>
            <text:p text:style-name="al"/>
            <text:p text:style-name="al">drs. T. van Lenthe</text:p>
            <text:p text:style-name="al">secretaris</text:p>
            <text:p text:style-name="al">drs. J.P. Gebben</text:p>
            <text:p text:style-name="al">burgemeester</text:p>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
          <text:p text:style-name="al">Op 1 januari 2013 is de Wet aanscherping handhaving en sanctiebeleid SZW-wetgeving in werking getreden. Het doel van deze wet is: </text:p>
          <text:list text:style-name="id1-3-2-4-4">
            <text:list-item text:style-override="id1-3-2-4-4-1">
              <text:number>•</text:number>
              <text:p text:style-name="al">fraude mag niet lonen </text:p>
            </text:list-item>
            <text:list-item text:style-override="id1-3-2-4-4-2">
              <text:number>•</text:number>
              <text:p text:style-name="al">zwaardere sanctie, ook bij gemeente </text:p>
            </text:list-item>
            <text:list-item text:style-override="id1-3-2-4-4-3">
              <text:number>•</text:number>
              <text:p text:style-name="al">als het meerdere keren gebeurt, krijgt u een hogere boete.</text:p>
            </text:list-item>
          </text:list>
          <text:p text:style-name="al"/>
          <text:p text:style-name="al">Vanaf 1 januari 2017 zijn in het  Boetebesluit socialezekerheidswetten de uitspraken van de Centrale Raad van Beroep omgezet in regels.</text:p>
          <text:p text:style-name="al"/>
          <text:p text:style-name="al">Wij beoordelen de schending van de inlichtingenverplichting als volgt: </text:p>
          <text:list text:style-name="id1-3-2-4-9">
            <text:list-item text:style-override="id1-3-2-4-9-1">
              <text:number>•</text:number>
              <text:p text:style-name="al">wij stellen de aard en ernst van de overtreding vast;</text:p>
            </text:list-item>
            <text:list-item text:style-override="id1-3-2-4-9-2">
              <text:number>•</text:number>
              <text:p text:style-name="al">daarna kijken wij of het aan u zelf te wijten is dat u de regels hebt overtreden;</text:p>
            </text:list-item>
            <text:list-item text:style-override="id1-3-2-4-9-3">
              <text:number>•</text:number>
              <text:p text:style-name="al">ook kijken we naar uw omstandigheden.</text:p>
            </text:list-item>
          </text:list>
          <text:p text:style-name="al"/>
          <text:p text:style-name="al">U moet in staat zijn om de boete in een periode van 6 tot 24 maanden af te lossen. De periode is afhankelijk van uw gedrag. Als u met opzet uw inlichtingenplicht heeft geschonden, dan moet u langer aflossen dan wanneer dit zonder opzet is gebeurd. Hoeveel u moet aflossen bereken wij aan de hand van uw draagkracht.</text:p>
          <text:p text:style-name="al"/>
          <text:p text:style-name="al">
          <text:span text:style-name="nadrukvet">Artikelsgewijze toelichting </text:span>
        </text:p>
          <text:p text:style-name="al"/>
          <text:p text:style-name="al">
          <text:span text:style-name="nadrukvet">Artikel 1 Begrippen</text:span>
        </text:p>
          <text:p text:style-name="al">Geen verdere uitleg.</text:p>
          <text:p text:style-name="al"/>
          <text:p text:style-name="al">
          <text:span text:style-name="nadrukvet">Artikel 2 Aangifte in plaats van boete </text:span>
        </text:p>
          <text:p text:style-name="al">U bent strafbaar, als u de inlichtingenverplichting niet nakomt. Omdat u niet dubbel gestraft mag worden, maken wij de keuze om u óf een boete op te leggen óf aangifte te doen. Bij onze keuze houden wij rekening met de Aanwijzing sociale zekerheidsfraude. Hierin is een grens gelegd bij een benadelingsbedrag van € 50.000,00. Als het bedrag lager is dan € 50.000,00 dan krijgt u een boete. Als het bedrag hoger is dan € 50.000,00 dan doen wij aangifte.</text:p>
          <text:p text:style-name="al"/>
          <text:p text:style-name="al">Soms gaat het toch anders. Wanneer dat zo is, staat in de Aanwijzing sociale zekerheidsfraude.</text:p>
          <text:p text:style-name="al"/>
          <text:p text:style-name="al">
          <text:span text:style-name="nadrukvet">Artikel 3 Waarschuwing in plaats van boete </text:span>
        </text:p>
          <text:p text:style-name="al">In lid 3 is de “redelijke termijn” geregeld. Deze termijn wordt genoemd in de Aanwijzing sociale zekerheidsfraude. Wij hebben in deze beleidsregels aangegeven hoe wij hiermee omgaan.</text:p>
          <text:p text:style-name="al"/>
          <text:p text:style-name="al">Een voorbeeld ter verduidelijking: </text:p>
          <text:p text:style-name="al">Piet werkt in de maand mei en verdient € 500,00. Hij geeft deze inkomsten niet door aan de gemeente. Op 8 juni wordt zijn uitkering over mei bijgeschreven op zijn bankrekening. Piet ziet op dat moment dat hij teveel uitkering heeft gekregen. Hij vertelt de gemeente alsnog op 22 juni dat hij inkomsten heeft gehad. Piet is dan nog op tijd omdat de redelijke termijn afloopt op 1 juli. </text:p>
          <text:p text:style-name="al"/>
          <text:p text:style-name="al">
          <text:span text:style-name="nadrukvet">Artikel 4 Berekening van de fictieve draagkracht </text:span>
        </text:p>
          <text:p text:style-name="al">Bij de berekening van de hoogte van de boete houden wij rekening met uw draagkracht.</text:p>
          <text:p text:style-name="al">Hoe lang u moet betalen is afhankelijk van uw gedrag. Hieronder staat een overzicht:</text:p>
          <text:list text:style-name="id1-3-2-4-32">
            <text:list-item text:style-override="id1-3-2-4-32-1">
              <text:number>•</text:number>
              <text:p text:style-name="al">opzet: 24 maanden</text:p>
            </text:list-item>
            <text:list-item text:style-override="id1-3-2-4-32-2">
              <text:number>•</text:number>
              <text:p text:style-name="al">grove schuld:18 maanden</text:p>
            </text:list-item>
            <text:list-item text:style-override="id1-3-2-4-32-3">
              <text:number>•</text:number>
              <text:p text:style-name="al">normale verwijtbaarheid:12 maanden</text:p>
            </text:list-item>
            <text:list-item text:style-override="id1-3-2-4-32-4">
              <text:number>•</text:number>
              <text:p text:style-name="al">verminderde verwijtbaarheid: 6 maanden</text:p>
            </text:list-item>
          </text:list>
          <text:p text:style-name="al"/>
          <text:p text:style-name="al">Wij berekenen de hoogte van de boete door eerst uw draagkracht te bereken. Daarna kijken we of u het met opzet heeft gedaan of niet. Stel dat u maandelijks € 100,00 kunt betalen en u hebt met opzet inkomsten (€ 5.000,00) niet doorgegeven. Dan is de boete 24 x € 100,00 = € 2.400,00.</text:p>
          <text:p text:style-name="al">De boete is nooit hoger dan het benadelingsbedrag.</text:p>
          <text:p text:style-name="al"/>
          <text:p text:style-name="al">
          <text:span text:style-name="nadrukvet">Artikel 5 Vaststelling en invordering van de boete</text:span>
        </text:p>
          <text:p text:style-name="al">Als u een boete krijgt, dan heeft u ook teveel uitkering gekregen. Ook die uitkering moet u terugbetalen. Als u een bedrag terugbetaalt, dan lossen wij eerst de boete af en daarna de andere schulden die u heeft bij de gemeente.</text:p>
          <text:p text:style-name="al"/>
          <text:p text:style-name="al">
          <text:span text:style-name="nadrukvet">Artikel 6 Kwijtschelding van de boete</text:span>
        </text:p>
          <text:p text:style-name="al">Soms kunnen wij de boete kwijtschelden. Dit kan alleen als:</text:p>
          <text:list text:style-name="id1-3-2-4-42">
            <text:list-item text:style-override="id1-3-2-4-42-1">
              <text:number>•</text:number>
              <text:p text:style-name="al">wij vinden dat er geen opzet of grove schuld is;</text:p>
            </text:list-item>
            <text:list-item text:style-override="id1-3-2-4-42-2">
              <text:number>•</text:number>
              <text:p text:style-name="al">u het afgelopen jaar niet nog een keer uw inlichtingenplicht heeft geschonden;</text:p>
            </text:list-item>
            <text:list-item text:style-override="id1-3-2-4-42-3">
              <text:number>•</text:number>
              <text:p text:style-name="al">u daar zelf om vraagt;</text:p>
            </text:list-item>
            <text:list-item text:style-override="id1-3-2-4-42-4">
              <text:number>•</text:number>
              <text:p text:style-name="al">u meewerkt aan een schuldregeling.</text:p>
            </text:list-item>
          </text:list>
          <text:p text:style-name="al"/>
          <text:p text:style-name="al">
          <text:span text:style-name="nadrukvet">Artikel 7 Inwerkingtreding en citeertitel</text:span>
        </text:p>
          <text:p text:style-name="al">Geen verdere uit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751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1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1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ronten</meta:user-defined>
    <meta:user-defined meta:name="OVERHEID.Informatietype/DC.type">officiële publicatie</meta:user-defined>
    <meta:user-defined meta:name="OVERHEIDgvop.Informatietype/DC.type">Beleidsregels</meta:user-defined>
    <meta:user-defined meta:name="OVERHEID.Gemeente/DCTERMS.publisher">Dronten</meta:user-defined>
    <meta:user-defined meta:name="OVERHEID.Gemeente/OVERHEID.authority">Dronten</meta:user-defined>
    <meta:user-defined meta:name="OVERHEID.TaxonomieBeleidsagenda/OVERHEID.category">Sociale zekerheid | Organisatie en beleid</meta:user-defined>
    <meta:user-defined meta:name="DC.source">N.v.t.</meta:user-defined>
    <meta:user-defined meta:name="DCTERMS.alternative">Beleidsregels bestuurlijke boete Dronten 2021</meta:user-defined>
    <dc:language>nl</dc:language>
    <meta:user-defined meta:name="OVERHEID.Gemeente/DC.spatial">Dronten</meta:user-defined>
    <meta:user-defined meta:name="DC.title">Beleidsregels bestuurlijke boete Dronten 2021</meta:user-defined>
    <meta:user-defined meta:name="DCTERMS.W3CDTF/DCTERMS.available">2020-12-24</meta:user-defined>
    <meta:user-defined meta:name="DCTERMS.W3CDTF/OVERHEIDop.jaargang">2020</meta:user-defined>
    <meta:user-defined meta:name="OVERHEIDop.publicationIssue">347518</meta:user-defined>
    <meta:user-defined meta:name="OVERHEIDop.betreftRegeling">CVDR651490_1</meta:user-defined>
    <meta:user-defined meta:name="xs:date/OVERHEIDop.startdatum">2021-01-01</meta:user-defined>
    <meta:user-defined meta:name="OVERHEIDop.GmbID/DC.identifier">gmb-2020-347518</meta:user-defined>
    <meta:user-defined meta:name="OVERHEIDop.versieInformatie"/>
  </office:meta>
</office:document-meta>
</file>