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oprichten van een kantoor en bedrijfshal met kantoorstrook inclusief gelegenheid voor het opslaan van grondstoffen - hoek Deltaweg en Kreekweg,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text:p>
            <text:p text:style-name="common-al">Voor  : het oprichten van een kantoor en bedrijfshal met kantoorstrook inclusief </text:p>
            <text:p text:style-name="common-al">  gelegenheid voor het opslaan van grondstoffen</text:p>
            <text:p text:style-name="common-al">Met de adressering : hoek Deltaweg en Kreekweg</text:p>
            <text:p text:style-name="common-al">Kenmerk : OVXINR-6223</text:p>
            <text:p text:style-name="common-al">Type aanvraag : vergunningaanvraag regulier behandelen</text:p>
            <text:p text:style-name="common-al">Datum ontvangst : 19-12-2019 </text:p>
            <text:p text:style-name="common-al">Datum beschikking : 22-12-2020</text:p>
            <text:p text:style-name="common-al">De beschikking treedt in werking nadat de termijn voor het indienen van een bezwaarschrift is verstreken.</text:p>
            <text:p text:style-name="common-al">Tegen het besluit kan binnen zes weken na bekendmaking bezwaar worden aangetekend. Het bezwaarschrift kan worden ingediend bij burgemeester en wethouders van Vlaardingen, p/a het hoofd van het team Bijzondere Wetten, Bouw- en Woningtoezicht, Postbus 1002, 3130 EB Vlaardinge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common-al">De beschikking en de bijbehorende stukken kunt u digitaal opvragen via het gemeentelijk e-mailadres: waboregie@vlaardingen.nl.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751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1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1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223</meta:user-defined>
    <dc:language>nl</dc:language>
    <meta:user-defined meta:name="OVERHEID.EPSG28992/DC.spatial">82230.877 435093.958</meta:user-defined>
    <meta:user-defined meta:name="OVERHEID.EPSG28992/DC.spatial">82488.796 435133.387</meta:user-defined>
    <meta:user-defined meta:name="DC.title">Gemeente Vlaardingen - verlening omgevingsvergunning - oprichten van een kantoor en bedrijfshal met kantoorstrook inclusief gelegenheid voor het opslaan van grondstoffen - hoek Deltaweg en Kreekweg, Vlaardingen</meta:user-defined>
    <meta:user-defined meta:name="OVERHEID.PostcodeHuisnummer/OVERHEIDop.postcodeHuisnummer">3133AZ 10</meta:user-defined>
    <meta:user-defined meta:name="OVERHEID.PostcodeHuisnummer/OVERHEIDop.postcodeHuisnummer">3133AX 2</meta:user-defined>
    <meta:user-defined meta:name="OVERHEIDop.straatnaam">Kreekweg</meta:user-defined>
    <meta:user-defined meta:name="OVERHEIDop.straatnaam">Heliniumweg</meta:user-defined>
    <meta:user-defined meta:name="OVERHEIDop.woonplaats">Vlaardingen</meta:user-defined>
    <meta:user-defined meta:name="OVERHEIDop.woonplaats">Vlaardingen</meta:user-defined>
    <meta:user-defined meta:name="DCTERMS.W3CDTF/DCTERMS.available">2020-12-30</meta:user-defined>
    <meta:user-defined meta:name="DCTERMS.W3CDTF/OVERHEIDop.jaargang">2020</meta:user-defined>
    <meta:user-defined meta:name="OVERHEIDop.publicationIssue">347514</meta:user-defined>
    <meta:user-defined meta:name="OVERHEIDop.GmbID/DC.identifier">gmb-2020-347514</meta:user-defined>
    <meta:user-defined meta:name="OVERHEIDop.versieInformatie"/>
  </office:meta>
</office:document-meta>
</file>