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ekrapweg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december 2020 met zaaknummer <text:span text:style-name="nadrukvet">M-SLM200319</text:span> voor het verwijderen van asbest (dak schuur) op de locatie <text:span text:style-name="nadrukvet">Meekrapweg 2 in Axel</text:span>.</text:p>
            <text:p text:style-name="common-al">De sloopmelding is op 22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5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356.1 366851.87</meta:user-defined>
    <meta:user-defined meta:name="DC.title">Sloopmelding - Meekrapweg 2 in Axel</meta:user-defined>
    <meta:user-defined meta:name="OVERHEID.PostcodeHuisnummer/OVERHEIDop.postcodeHuisnummer">4571RX 2</meta:user-defined>
    <meta:user-defined meta:name="OVERHEIDop.straatnaam">Meekrapweg</meta:user-defined>
    <meta:user-defined meta:name="OVERHEIDop.woonplaats">Ax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513</meta:user-defined>
    <meta:user-defined meta:name="OVERHEIDop.GmbID/DC.identifier">gmb-2020-347513</meta:user-defined>
    <meta:user-defined meta:name="OVERHEIDop.versieInformatie"/>
  </office:meta>
</office:document-meta>
</file>