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demakerstraat achter nr. 159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 om de beslistermijn voor de aanvraag met zaaknummer 2427924 voor een omgevingsvergunning voor het <text:span text:style-name="nadrukvet">kappen van diverse bomen t.b.v. nieuwbouw woningen Kerklaan </text:span>op locatie Rademakerstraat achter nr. 159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751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1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1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539.29 458956.9</meta:user-defined>
    <meta:user-defined meta:name="DC.title">Kennisgeving verlenging beslistermijn omgevingsvergunning Rademakerstraat achter nr. 159 in Soesterberg</meta:user-defined>
    <meta:user-defined meta:name="OVERHEID.PostcodeHuisnummer/OVERHEIDop.postcodeHuisnummer">3769LB 159</meta:user-defined>
    <meta:user-defined meta:name="OVERHEIDop.straatnaam">Rademakerstraat</meta:user-defined>
    <meta:user-defined meta:name="OVERHEIDop.woonplaats">Soesterbe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12</meta:user-defined>
    <meta:user-defined meta:name="OVERHEIDop.GmbID/DC.identifier">gmb-2020-347512</meta:user-defined>
    <meta:user-defined meta:name="OVERHEIDop.versieInformatie"/>
  </office:meta>
</office:document-meta>
</file>