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beeindigen van een onbemand tankstation - Tolschestraat 1A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 voor:</text:p>
            <text:p text:style-name="common-al">Voor: het beeindigen van een onbemand tankstation </text:p>
            <text:p text:style-name="common-al">Locatie: Tolschestraat 1A, 5363 TB Velp</text:p>
            <text:p text:style-name="common-al">Datum ontvangen: 20 november 2020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750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77687.041 417468.953</meta:user-defined>
    <meta:user-defined meta:name="DC.title">Gemeente Grave – melding Activiteitenbesluit milieubeheer – beeindigen van een onbemand tankstation - Tolschestraat 1A, Velp</meta:user-defined>
    <meta:user-defined meta:name="OVERHEIDop.straatnaam">Tolschestraat</meta:user-defined>
    <meta:user-defined meta:name="OVERHEIDop.woonplaats">Velp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508</meta:user-defined>
    <meta:user-defined meta:name="OVERHEIDop.GmbID/DC.identifier">gmb-2020-347508</meta:user-defined>
    <meta:user-defined meta:name="OVERHEIDop.versieInformatie"/>
  </office:meta>
</office:document-meta>
</file>