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tweede schadeperiode voor Nadere regels coronacompensatie cultuur Gorinche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heeft vastgesteld: </text:p>
            <text:p text:style-name="al">Een subsidieplafond van € 230.500,- voor de tweede schadeperiode voor de Nadere regels coronacompensatie cultuur Gorinchem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Doel van de subsidie</text:p>
            <text:p text:style-name="al">Het doel van de Nadere regels coronacompensatie cultuur Gorinchem 2020 is het borgen van de lokale culturele infrastructuur tijdens de coronacrisis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Subsidieplafond 2020</text:p>
            <text:p text:style-name="al">Het college heeft voor de tweede schadeperiode van 1 september 2020 tot 1 januari 2021 een subsidieplafond vastgesteld van € 230.500,-. Deze regeling geldt alleen voor stichtingen of verenigingen die van de gemeente Gorinchem een subsidie voor culturele activiteiten of dienstverlening ontvangen. Uitgesloten zijn organisaties die hun aanvraag niet vóór 1 februari 2021 voor de tweede schadeperiode bij de gemeente hebb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748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Gorinchem</meta:user-defined>
    <meta:user-defined meta:name="DC.title">Subsidieplafond tweede schadeperiode voor Nadere regels coronacompensatie cultuur Gorinchem 2020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87</meta:user-defined>
    <meta:user-defined meta:name="OVERHEIDop.betreftRegeling">CVDR651484_1</meta:user-defined>
    <meta:user-defined meta:name="xs:date/OVERHEIDop.startdatum">2020-12-22</meta:user-defined>
    <meta:user-defined meta:name="OVERHEIDop.GmbID/DC.identifier">gmb-2020-347487</meta:user-defined>
    <meta:user-defined meta:name="OVERHEIDop.versieInformatie"/>
  </office:meta>
</office:document-meta>
</file>