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stellen markt Brusselplein, Leidsche Rijn Centrum,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60 aanhef en onder h van de Gemeentewet; </text:p>
            <text:p text:style-name="al">overwegende dat na onderzoek is gebleken dat een extra markt in Leidsche Rijn Centrum, op het Brusselplein, gewenst is; </text:p>
            <text:p text:style-name="al">besluiten vast te stellen het Besluit tot instellen markt Brusselplein, Leidsche Rijn Centrum,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besluit tot het instellen van de volgende markt:</text:p>
            <text:p text:style-name="al">Donderdagmarkt in Leidsche Rijn Centrum, van 08.00 tot 18.00 op de locatie Brusselplein.</text:p>
          </text:section>
          <text:section text:name="artikel_id1-3-2-2-2" text:style-name="artikel">
            <text:p text:style-name="artikel_kop_titel"><text:span text:style-name="artikel_kop_label">Artikel</text:span> <text:span text:style-name="artikel_kop_nr">2</text:span> </text:p>
            <text:p text:style-name="al">Op deze markt is het bepaalde in de Marktverordening Utrecht 2017 van kracht. </text:p>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in werking een dag na bekendmaking in het Gemeenteblad.</text:p>
            <text:p text:style-name="al">Dit besluit wordt aangehaald als Besluit tot instellen markt Brusselplein.</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text:span></text:p>
            <text:p><text:span text:style-name="functie">24 november 2020.  </text:span></text:p>
            <text:p><text:span text:style-name="functie"/></text:p>
            <text:p><text:span text:style-name="functie">De secretaris,                                de burgemeester,</text:span></text:p>
            <text:p><text:span text:style-name="functie"/></text:p>
            <text:p><text:span text:style-name="functie">G.G.H.M. Haanen                                 P.E.J. den Oudsten</text:span></text:p>
          </text:section>
        </text:section>
        <text:section text:name="bijlage_id1-3-2-4" text:style-name="bijlage">
          <text:p text:style-name="bijlage_top"/>
          <text:p text:style-name="hoofdstuk_kop"><text:span text:style-name="label"/> <text:span text:style-name="nr"/> Bezwaarclausule</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met redenen zijn omkleed en moet worden gericht aan het college van Burgemeester en Wethouders van Utrecht, Postbus 16200, 3500 CE Utrecht. Het indienen van bezwaar schorst niet de werking van dit besluit. Als een bezwaarschrift is ingediend, kan tevens bij de voorzieningenrechter van de Arrondissementsrechtbank binnen het rechtsgebied waar de indiener zijn woonplaats heeft een verzoek worden gedaan tot het treffen van een voorlopige voorziening indien onverwijlde spoed, gelet op de betrokken belangen, dat vereist. Voor behandeling van een verzoek om voorlopige voorziening wordt een bedrag aan griffierecht geheven.</text:p>
          <text:p text:style-name="al"/>
          <text:p text:style-name="al">
          <text:span text:style-name="nadrukvet">Toelichting</text:span>
        </text:p>
          <text:p text:style-name="al"/>
          <text:p text:style-name="al">
          <text:span text:style-name="nadrukvet">Algemeen</text:span>
        </text:p>
          <text:p text:style-name="al">Afgelopen twee jaar is uitvoerig onderzoek verricht naar de mogelijkheden van een nieuwe warenmarkt in Leidsche Rijn Centrum. Uit dit onderzoek is gebleken dat het Brusselplein de aangewezen plaats is om de nieuwe markt in te stellen. Met het instellen van de markt wordt voldaan aan de wens van het gemeentebestuur en de inwoners van Leidsche Rijn Centrum om een markt in te stellen.</text:p>
          <text:p text:style-name="al"/>
          <text:p text:style-name="al">
          <text:span text:style-name="nadrukvet">Artikelsgewijs</text:span>
        </text:p>
          <text:p text:style-name="al"/>
          <text:p text:style-name="al">
          <text:span text:style-name="nadrukcur">Artikel 1</text:span>
        </text:p>
          <text:p text:style-name="al">Het inrichtingsplan behorende bij het Besluit tot instellen markt Brusseplein is te vinden in de officiële publicatie van de Inrichtingsplannen markten gemeente Utrecht </text:p>
          <text:p text:style-name="al"/>
          <text:p text:style-name="al">
          <text:span text:style-name="nadrukcur">Artikel 2</text:span>
        </text:p>
          <text:p text:style-name="al">Het college heeft alle bevoegdheden die voortkomen uit de Marktverordening 2017 gemandateerd aan het Afdelingshoofd Inzamelen, Markten en Havens (IMH) en het groepshoofd Markten en Hav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4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160 van de Gemeentewet]|[1.0:c:BWBR0005416&amp;artikel=160&amp;g=2020-01-01</meta:user-defined>
    <meta:user-defined meta:name="DCTERMS.abstract">Instellen markt Brusselplein</meta:user-defined>
    <meta:user-defined meta:name="DCTERMS.alternative">Besluit tot instellen markt Brusselplein</meta:user-defined>
    <dc:language>nl</dc:language>
    <meta:user-defined meta:name="OVERHEID.Gemeente/DC.spatial">Utrecht</meta:user-defined>
    <meta:user-defined meta:name="DC.title">Besluit tot instellen markt Brusselplein, Leidsche Rijn Centrum, gemeente Utrecht</meta:user-defined>
    <meta:user-defined meta:name="DCTERMS.W3CDTF/DCTERMS.available">2020-12-24</meta:user-defined>
    <meta:user-defined meta:name="DCTERMS.W3CDTF/OVERHEIDop.jaargang">2020</meta:user-defined>
    <meta:user-defined meta:name="OVERHEIDop.publicationIssue">347484</meta:user-defined>
    <meta:user-defined meta:name="OVERHEIDop.betreftRegeling">CVDR651481_1</meta:user-defined>
    <meta:user-defined meta:name="OVERHEIDop.GmbID/DC.identifier">gmb-2020-347484</meta:user-defined>
    <meta:user-defined meta:name="xs:date/OVERHEIDop.startdatum">2020-12-25</meta:user-defined>
    <meta:user-defined meta:name="OVERHEIDop.versieInformatie"/>
  </office:meta>
</office:document-meta>
</file>