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WONEN LANDELIJK GEBIED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0 heeft de raad van de gemeente Doetinchem de notitie 'Wonen landelijk gebied gemeente Doetinchem' vastgesteld. In deze notitie zijn de voorwaarden opgenomen die gelden voor woningsplitsing van burger- en bedrijfswoningen en voor functieverandering van vrijkomende agrarische bedrijfsgebouwen (VAB) naar wonen. De betreffende notitie is als informatieve bijlage bij deze bekendmaking gevoegd. </text:p>
            <text:p text:style-name="common-al"/>
            <text:p text:style-name="last-al">Gemeente Doetinchem, 24 december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4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/OVERHEID.category">Huisvesting | Organisatie en beleid</meta:user-defined>
    <dc:language>nl</dc:language>
    <meta:user-defined meta:name="OVERHEID.Gemeente/DC.spatial">Doetinchem</meta:user-defined>
    <meta:user-defined meta:name="DC.title">NOTITIE WONEN LANDELIJK GEBIED GEMEENTE DOETINCHEM</meta:user-defined>
    <meta:user-defined meta:name="DCTERMS.W3CDTF/DCTERMS.available">2020-12-24</meta:user-defined>
    <meta:user-defined meta:name="OVERHEIDop.externeBijlage">Notitie wonen landelijk gebied Doetinchem|exb-2020-71274</meta:user-defined>
    <meta:user-defined meta:name="DCTERMS.W3CDTF/OVERHEIDop.jaargang">2020</meta:user-defined>
    <meta:user-defined meta:name="OVERHEIDop.publicationIssue">347481</meta:user-defined>
    <meta:user-defined meta:name="OVERHEIDop.GmbID/DC.identifier">gmb-2020-347481</meta:user-defined>
    <meta:user-defined meta:name="OVERHEIDop.versieInformatie"/>
  </office:meta>
</office:document-meta>
</file>