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dellastraat, Oorkondelaan, v.m. Slachthuisterrein, 2020-09740, fase 2 bouwplan “Slachthuishof”, bouw  resterende 19 appartementen van gebouw 6,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7.373 487511.811</meta:user-defined>
    <meta:user-defined meta:name="OVERHEID.EPSG28992/DC.spatial">104816.184 487468.131</meta:user-defined>
    <meta:user-defined meta:name="DC.title">Haarlem, ingekomen aanvraag omgevingsvergunning Pladellastraat, Oorkondelaan, v.m. Slachthuisterrein, 2020-09740, fase 2 bouwplan “Slachthuishof”, bouw  resterende 19 appartementen van gebouw 6, 21 december 2020 De bovenstaande aanvraag is binnengekomen, deze ligt niet ter inzage en is niet digitaal te volgen.</meta:user-defined>
    <meta:user-defined meta:name="OVERHEIDop.straatnaam">Pladellastraat</meta:user-defined>
    <meta:user-defined meta:name="OVERHEIDop.straatnaam">Rockplein</meta:user-defined>
    <meta:user-defined meta:name="OVERHEIDop.woonplaats">Haarlem</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78</meta:user-defined>
    <meta:user-defined meta:name="OVERHEIDop.GmbID/DC.identifier">gmb-2020-347478</meta:user-defined>
    <meta:user-defined meta:name="OVERHEIDop.versieInformatie"/>
  </office:meta>
</office:document-meta>
</file>