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8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5-57, 4701 LC Roosendaal</text:p>
            <text:p text:style-name="tussenkopcur">Omschrijving : Horecaexploitatievergunning</text:p>
            <text:p text:style-name="tussenkopcur">Registratienummer : 2020av0586</text:p>
            <text:p text:style-name="tussenkopcur">Publicatiedatum : 24-12-2020</text:p>
            <text:p text:style-name="tussenkopcur">Datum aanvraag : 7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7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av0586 Ingediende aanvraag voor een Horecaexploitatie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77</meta:user-defined>
    <meta:user-defined meta:name="OVERHEIDop.GmbID/DC.identifier">gmb-2020-347477</meta:user-defined>
    <meta:user-defined meta:name="OVERHEIDop.versieInformatie"/>
  </office:meta>
</office:document-meta>
</file>