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89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Ionweg 1-3, 4706 NT Roosendaal</text:p>
            <text:p text:style-name="tussenkopcur">Omschrijving : Werkzaamheden in de nacht met vlindermachines in januari 2021</text:p>
            <text:p text:style-name="tussenkopcur">Registratienummer : 2020av0589</text:p>
            <text:p text:style-name="tussenkopcur">Publicatiedatum : 24-12-2020</text:p>
            <text:p text:style-name="tussenkopcur">Datum aanvraag : 16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47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7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7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4266.101 394703.253</meta:user-defined>
    <meta:user-defined meta:name="OVERHEID.EPSG28992/DC.spatial">94356.611 394682.565</meta:user-defined>
    <meta:user-defined meta:name="DC.title">2020av0589 Ingediende aanvraag voor een Ontheffing geluidshinder</meta:user-defined>
    <meta:user-defined meta:name="OVERHEID.PostcodeHuisnummer/OVERHEIDop.postcodeHuisnummer">4706NS 1</meta:user-defined>
    <meta:user-defined meta:name="OVERHEID.PostcodeHuisnummer/OVERHEIDop.postcodeHuisnummer">4706NS 3</meta:user-defined>
    <meta:user-defined meta:name="OVERHEIDop.straatnaam">Ionweg</meta:user-defined>
    <meta:user-defined meta:name="OVERHEIDop.straatnaam">Ionweg</meta:user-defined>
    <meta:user-defined meta:name="OVERHEIDop.woonplaats">Roosendaal</meta:user-defined>
    <meta:user-defined meta:name="OVERHEIDop.woonplaats">Roosendaa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473</meta:user-defined>
    <meta:user-defined meta:name="OVERHEIDop.GmbID/DC.identifier">gmb-2020-347473</meta:user-defined>
    <meta:user-defined meta:name="OVERHEIDop.versieInformatie"/>
  </office:meta>
</office:document-meta>
</file>