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Kasteel Vorden (Bilderspad), het plaatsen van informatiekolommen</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082. De aanvraag gaat over het plaatsen van informatiekolommen aan de nabij Kasteel Vorden (Bilderspa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4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95.55 457388.35</meta:user-defined>
    <meta:user-defined meta:name="DC.title">omgevingsvergunning: nabij Kasteel Vorden (Bilderspad), het plaatsen van informatiekolommen</meta:user-defined>
    <meta:user-defined meta:name="OVERHEID.PostcodeHuisnummer/OVERHEIDop.postcodeHuisnummer">7251ME 3</meta:user-defined>
    <meta:user-defined meta:name="OVERHEIDop.straatnaam">Vordensebosweg</meta:user-defined>
    <meta:user-defined meta:name="OVERHEIDop.woonplaats">Vorden</meta:user-defined>
    <meta:user-defined meta:name="DCTERMS.W3CDTF/DCTERMS.available">2020-12-24</meta:user-defined>
    <meta:user-defined meta:name="OVERHEIDop.externeBijlage">Aanvraagformulier (publiceerbare versie)|exb-2020-71270</meta:user-defined>
    <meta:user-defined meta:name="DCTERMS.W3CDTF/OVERHEIDop.jaargang">2020</meta:user-defined>
    <meta:user-defined meta:name="OVERHEIDop.publicationIssue">347470</meta:user-defined>
    <meta:user-defined meta:name="OVERHEIDop.GmbID/DC.identifier">gmb-2020-347470</meta:user-defined>
    <meta:user-defined meta:name="OVERHEIDop.versieInformatie"/>
  </office:meta>
</office:document-meta>
</file>