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3 van de Gemeentewet;</text:p>
            <text:p text:style-name="al"/>
            <text:p text:style-name="al">b e s l u i t :</text:p>
            <text:p text:style-name="al"/>
            <text:p text:style-name="al">vast te stellen: <text:span text:style-name="nadrukvet">Verordening op de heffing en </text:span><text:span text:style-name="nadrukvet">de </text:span><text:span text:style-name="nadrukvet">invor</text:span><text:span text:style-name="nadrukvet">dering van de forensenbelasting </text:span><text:span text:style-name="nadrukvet">(Verordening forens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4-2-3">
                <text:number>3.</text:number>
                <text:p text:style-name="al">Ingeval geen heffingsmaatstaf voor de onroerendezaakbelastingen of de belastingen op roerende woon- en bedrijfsruimten is vastgesteld, wordt de belasting berekend naar de waarde.</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4-2-5">
                <text:number>5.</text:number>
                <text:p text:style-name="al">De belasting bedraagt bij een waarde van:</text:p>
                <text:list text:style-name="id1-3-2-2-4-2-5-3">
                  <text:list-item text:style-override="id1-3-2-2-4-2-5-3-1">
                    <text:number>a.</text:number>
                    <text:p text:style-name="al">€ 82.071,00 of minder € 295,57;</text:p>
                  </text:list-item>
                  <text:list-item text:style-override="id1-3-2-2-4-2-5-3-2">
                    <text:number>b.</text:number>
                    <text:p text:style-name="al">meer dan € 82.071,00 € 295,57 vermeerderd met € 1,13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uiterlijk op de laatste dag van de maand volgend op die waarin de dagtekening van het aanslagbiljet is gesteld.</text:p>
              </text:list-item>
              <text:list-item text:style-override="id1-3-2-2-8-2-2">
                <text:number>2.</text:number>
                <text:p text:style-name="al">In afwijking van het eerste lid kunnen de aanslagen voor de heffingen genoemd in hoofdstuk 2 van de tarieventabel in acht gelijke termijnen worden betaald, indien aan het navolgende wordt voldaan:</text:p>
                <text:list text:style-name="id1-3-2-2-8-2-2-3">
                  <text:list-item text:style-override="id1-3-2-2-8-2-2-3-1">
                    <text:number>a.</text:number>
                    <text:p text:style-name="al">het totaalbedrag van de op één aanslagbiljet verenigde aanslagen reinigingsrechten of andere belastingen/heffingen is minder dan € 5.000,00; </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heden, vastgesteld bij raadsbesluit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heden’. </text:p>
            <text:p text:style-name="al"/>
          </text:section>
        </text:section>
        <text:section text:name="regeling-sluiting_id1-3-2-3" text:style-name="regeling-sluiting">
          <text:section text:name="ondertekening_id1-3-2-3-1">
            <text:p><text:span text:style-name="functie">Vastgesteld bij raadsbesluit d.d. 15 december 2020, nr. 14.</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Rheden</meta:user-defined>
    <dc:language>nl</dc:language>
    <meta:user-defined meta:name="OVERHEID.Gemeente/DC.spatial">Rheden</meta:user-defined>
    <meta:user-defined meta:name="DC.title">Verordening op de heffing en de invordering van de forensenbelasting (Verordening forensenbelasting Rheden)</meta:user-defined>
    <meta:user-defined meta:name="DCTERMS.W3CDTF/DCTERMS.available">2020-12-30</meta:user-defined>
    <meta:user-defined meta:name="DCTERMS.W3CDTF/OVERHEIDop.jaargang">2020</meta:user-defined>
    <meta:user-defined meta:name="OVERHEIDop.publicationIssue">347461</meta:user-defined>
    <meta:user-defined meta:name="OVERHEIDop.betreftRegeling">CVDR651476_1</meta:user-defined>
    <meta:user-defined meta:name="xs:date/OVERHEIDop.startdatum">2021-01-01</meta:user-defined>
    <meta:user-defined meta:name="OVERHEIDop.GmbID/DC.identifier">gmb-2020-347461</meta:user-defined>
    <meta:user-defined meta:name="OVERHEIDop.versieInformatie"/>
  </office:meta>
</office:document-meta>
</file>