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aanvraag omgevingsvergunning - milieuneutrale verandering, met de omschrijving Promelca gebruik desinfectiemiddel vogelgriep - Timorstraat 22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-20-382870</text:span>
          </text:p>
            <text:p text:style-name="common-al">
            <text:span text:style-name="nadrukvet">Kennisgeving aanvraag omgevingsvergunning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>Reguliere procedure</text:span>
          </text:p>
            <text:p text:style-name="common-al">Het college van burgemeester en wethouders van de gemeente Gorinchem maakt bekend dat zij </text:p>
            <text:p text:style-name="common-al">in het kader van de Wet algemene bepalingen omgevingsrecht een aanvraag op 5 december 2020 voor een omgevingsvergunning hebben ontvangen van Promelca B.V., het betreft een milieuneutrale verandering, met de omschrijving "Promelca gebruik desinfectiemiddel vogelgriep".</text:p>
            <text:p text:style-name="common-al">Locatie : Timorstraat 22 te Gorinc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47459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459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meta:user-defined meta:name="OVERHEIDop.referentienummer">Z-20-382870</meta:user-defined>
    <dc:language>nl</dc:language>
    <meta:user-defined meta:name="OVERHEID.EPSG28992/DC.spatial">125195 426842.7</meta:user-defined>
    <meta:user-defined meta:name="DC.title">Gemeente Gorinchem - aanvraag omgevingsvergunning - milieuneutrale verandering, met de omschrijving Promelca gebruik desinfectiemiddel vogelgriep - Timorstraat 22, Gorinchem</meta:user-defined>
    <meta:user-defined meta:name="OVERHEID.PostcodeHuisnummer/OVERHEIDop.postcodeHuisnummer">4202MA 22</meta:user-defined>
    <meta:user-defined meta:name="OVERHEIDop.straatnaam">Timorstraat</meta:user-defined>
    <meta:user-defined meta:name="OVERHEIDop.woonplaats">Gorin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459</meta:user-defined>
    <meta:user-defined meta:name="OVERHEIDop.GmbID/DC.identifier">gmb-2020-347459</meta:user-defined>
    <meta:user-defined meta:name="OVERHEIDop.versieInformatie"/>
  </office:meta>
</office:document-meta>
</file>