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viéradreef 14, 2020-09736, wijzigen achterzijde, herstellen brandscheiding, vervangen montagekast achtergevel,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9.74 485981.734</meta:user-defined>
    <meta:user-defined meta:name="DC.title">Haarlem, ingekomen aanvraag omgevingsvergunning Riviéradreef 14, 2020-09736, wijzigen achterzijde, herstellen brandscheiding, vervangen montagekast achtergevel, 21 december 2020 De bovenstaande aanvraag is binnengekomen, deze ligt niet ter inzage en is niet digitaal te volgen.</meta:user-defined>
    <meta:user-defined meta:name="OVERHEID.PostcodeHuisnummer/OVERHEIDop.postcodeHuisnummer">2037AG 14</meta:user-defined>
    <meta:user-defined meta:name="OVERHEIDop.straatnaam">Rivièradreef</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56</meta:user-defined>
    <meta:user-defined meta:name="OVERHEIDop.GmbID/DC.identifier">gmb-2020-347456</meta:user-defined>
    <meta:user-defined meta:name="OVERHEIDop.versieInformatie"/>
  </office:meta>
</office:document-meta>
</file>