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62*"/>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7*"/>
    </style:style>
  </office:automatic-styles>
  <office:body>
    <office:text>
      <text:p text:style-name="new_page_staatscourant"/>
      <text:p text:style-name="single-kop-titel">VERORDENING OP DE HEFFING EN INVORDERING VAN RETRIBUTIES</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het college van burgemeester en wethouders van; 27 oktober 2020</text:p>
            <text:p text:style-name="al">gelet op artikel 229, eerste lid, aanhef en onderdeel a en b, van de Gemeentewet:</text:p>
            <text:p text:style-name="al">
            <text:span text:style-name="nadrukvet">BESLUIT:</text:span>
          </text:p>
            <text:p text:style-name="al">vast te stellen de:</text:p>
            <text:p text:style-name="al">
            <text:span text:style-name="nadrukvet">VERORDENING OP DE HEFFING EN INVORDERING VAN RETRIBUTIES DO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de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1e dag in een kalendermaand tot de 1e dag in de volgende kalendermaand;</text:p>
              </text:list-item>
              <text:list-item text:style-override="id1-3-2-2-1-3-4">
                <text:number>d.</text:number>
                <text:p text:style-name="al">
                <text:span text:style-name="nadrukvet">jaar</text:span>: het tijdvak dat loopt van de 1e dag in een kalenderjaar tot 1e dag in het volgende kalenderjaar;</text:p>
              </text:list-item>
              <text:list-item text:style-override="id1-3-2-2-1-3-5">
                <text:number>e.</text:number>
                <text:p text:style-name="al">
                <text:span text:style-name="nadrukvet">kalenderjaar</text:span>: de periode van 1 januari tot en met 31 december;</text:p>
              </text:list-item>
              <text:list-item text:style-override="id1-3-2-2-1-3-6">
                <text:number>f.</text:number>
                <text:p text:style-name="al">
                <text:span text:style-name="nadrukvet">bebouwde kom</text:span>: de bebouwde kom, zoals deze in de Wegenverkeerswet wordt omschr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tributies" worden rechten geheven ter zake van:</text:p>
            <text:list text:style-name="id1-3-2-2-2-3">
              <text:list-item text:style-override="id1-3-2-2-2-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2-3-2">
                <text:number>b.</text:number>
                <text:p text:style-name="al">het genot van door of vanwege het gemeentebestuur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in artikel 2 bedoelde bezittingen, werken of inrichtingen, dan wel degene die het genot heeft van de in artikel 2 bedoelde dienst, dan wel degene die de dienst aanvraagt.</text:p>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1">
                <text:number>1.</text:number>
                <text:p text:style-name="al">De rechten worden geheven naar de maatstaven en de tarieven, zoals opgenomen in de bij deze verordening horende tarieventabel.</text:p>
              </text:list-item>
              <text:list-item text:style-override="id1-3-2-2-4-2-2">
                <text:number>2.</text:number>
                <text:p text:style-name="al">Voor de berekening van de rechten wordt een gedeelte van de in de tarieventabel genoemde eenheid als een volle eenheid aangemerkt.</text:p>
              </text:list-item>
              <text:list-item text:style-override="id1-3-2-2-4-2-3">
                <text:number>3.</text:number>
                <text:p text:style-name="al">Indien toepassing van het tarief per week, per maand of per jaar mogelijk is, vindt toepassing plaats van het voor de belastingplichtige meest gunstige tarief.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retributies worden betaald binnen 30 dagen na dagtekening van de schriftelijke kennisgeving.</text:p>
              </text:list-item>
              <text:list-item text:style-override="id1-3-2-2-6-2-2">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 8 Overgangsrecht</text:span> </text:p>
            <text:p text:style-name="al">De 'Verordening retributies Dongen 2020', vastgesteld bij raadsbesluit van 19 december 2019, wordt ingetrokken met ingang van de in artikel 9, tweede lid genoemde datum van ingang van heffing,</text:p>
            <text:p text:style-name="al">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1.</text:p>
              </text:list-item>
            </text:list>
          </text:section>
          <text:section text:name="artikel_id1-3-2-2-10" text:style-name="artikel">
            <text:p text:style-name="artikel_kop_titel"><text:span text:style-name="artikel_kop_nr">Artikel 10 Citeertitel</text:span> </text:p>
            <text:p text:style-name="al">De verordening wordt aangehaald als: ‘Verordening retributies gemeente Dongen 2021’.</text:p>
          </text:section>
        </text:section>
        <text:section text:name="regeling-sluiting_id1-3-2-3" text:style-name="regeling-sluiting">
          <text:section text:name="gegeven_id1-3-2-3-1" text:style-name="gegeven">
            <text:p text:style-name="dagtekening">
            <text:span text:style-name="plaats">Aldus vastgesteld in de raadsvergadering van 10 december 2020  </text:span>
            <text:span text:style-name="datum"/>
          </text:p>
          </text:section>
          <text:section text:name="ondertekening_id1-3-2-3-2">
            <text:p><text:span text:style-name="functie">De raad voornoemd. </text:span></text:p>
            <text:p><text:span text:style-name="deze">Voorzitter, Griffier a.i.,</text:span></text:p>
            <text:p><text:span text:style-name="organisatie">Drs. M.C. Starmans-Gelijns A.W.J.M. Cornelissen MMC</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Tarieventabel behorende bij de "Verordening retributies Dongen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Tarief weg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uitvoeren van herstellingswerkzaamheden wordt in een aaneengesloten gedeelte opengebroken wegbedekking, inclusief de materiaalkosten, bepaald op basis van een door of vanwege het college van burgemeester en wethouders opgestelde, vooraf aan de belastingplichtige bekend gemaakte, begroting. Indien dit in tijd niet mogelijk is in verband met de verkeersveiligheid of aansprakelijkheid wordt e.a. op basis van vastgestelde eenheidsprijzen her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Tarief plantso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uitvoeren van herstelwerkzaamheden aan groenvoorzien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bermen per m2</text:p>
                </table:table-cell>
                <table:table-cell table:style-name="entry" table:number-rows-spanned="1" table:number-columns-spanned="1">
                  <text:p text:style-name="table_al">€</text:p>
                </table:table-cell>
                <table:table-cell table:style-name="entry" table:number-rows-spanned="1" table:number-columns-spanned="1">
                  <text:p text:style-name="table_al">4,8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gazon per m2:</text:p>
                </table:table-cell>
                <table:table-cell table:style-name="entry" table:number-rows-spanned="1" table:number-columns-spanned="1">
                  <text:p text:style-name="table_al">€</text:p>
                </table:table-cell>
                <table:table-cell table:style-name="entry" table:number-rows-spanned="1" table:number-columns-spanned="1">
                  <text:p text:style-name="table_al">11,4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esters, rozen, vaste planten, per m2: </text:p>
                </table:table-cell>
                <table:table-cell table:style-name="entry" table:number-rows-spanned="1" table:number-columns-spanned="1">
                  <text:p text:style-name="table_al">€</text:p>
                </table:table-cell>
                <table:table-cell table:style-name="entry" table:number-rows-spanned="1" table:number-columns-spanned="1">
                  <text:p text:style-name="table_al">26,4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agen per m2</text:p>
                </table:table-cell>
                <table:table-cell table:style-name="entry" table:number-rows-spanned="1" table:number-columns-spanned="1">
                  <text:p text:style-name="table_al">€</text:p>
                </table:table-cell>
                <table:table-cell table:style-name="entry" table:number-rows-spanned="1" table:number-columns-spanned="1">
                  <text:p text:style-name="table_al">30,7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vangen van bomen in plantsoen, per boom, stamdiameter12/14 </text:p>
                </table:table-cell>
                <table:table-cell table:style-name="entry" table:number-rows-spanned="1" table:number-columns-spanned="1">
                  <text:p text:style-name="table_al">€</text:p>
                </table:table-cell>
                <table:table-cell table:style-name="entry" table:number-rows-spanned="1" table:number-columns-spanned="1">
                  <text:p text:style-name="table_al">226,4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vangen van bomen in verharding, per boom, stamdiameter 12/14</text:p>
                </table:table-cell>
                <table:table-cell table:style-name="entry" table:number-rows-spanned="1" table:number-columns-spanned="1">
                  <text:p text:style-name="table_al">€</text:p>
                </table:table-cell>
                <table:table-cell table:style-name="entry" table:number-rows-spanned="1" table:number-columns-spanned="1">
                  <text:p text:style-name="table_al">299,88 </text:p>
                </table:table-cell>
              </table:table-row>
              <table:table-row table:style-name="row">
                <table:table-cell table:style-name="entry" table:number-rows-spanned="1" table:number-columns-spanned="2">
                  <text:p text:style-name="table_al">Hoofdstuk 3 Tarief inri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aanleggen van inritten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het aanleggen van een inrit met een standaard breedte van 3,60 meter </text:p>
                </table:table-cell>
                <table:table-cell table:style-name="entry" table:number-rows-spanned="1" table:number-columns-spanned="1">
                  <text:p text:style-name="table_al">€</text:p>
                </table:table-cell>
                <table:table-cell table:style-name="entry" table:number-rows-spanned="1" table:number-columns-spanned="1">
                  <text:p text:style-name="table_al">81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het aanleggen van een inrit met een breedte van 3,90 meter</text:p>
                </table:table-cell>
                <table:table-cell table:style-name="entry" table:number-rows-spanned="1" table:number-columns-spanned="1">
                  <text:p text:style-name="table_al">€</text:p>
                </table:table-cell>
                <table:table-cell table:style-name="entry" table:number-rows-spanned="1" table:number-columns-spanned="1">
                  <text:p text:style-name="table_al">85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 het aanleggen van een inrit met een breedte van 4,20 meter</text:p>
                </table:table-cell>
                <table:table-cell table:style-name="entry" table:number-rows-spanned="1" table:number-columns-spanned="1">
                  <text:p text:style-name="table_al">€</text:p>
                </table:table-cell>
                <table:table-cell table:style-name="entry" table:number-rows-spanned="1" table:number-columns-spanned="1">
                  <text:p text:style-name="table_al">89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het aanleggen van een inrit met een breedte van 4,50 meter</text:p>
                </table:table-cell>
                <table:table-cell table:style-name="entry" table:number-rows-spanned="1" table:number-columns-spanned="1">
                  <text:p text:style-name="table_al">€</text:p>
                </table:table-cell>
                <table:table-cell table:style-name="entry" table:number-rows-spanned="1" table:number-columns-spanned="1">
                  <text:p text:style-name="table_al">93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ij het aanleggen van een inrit met een standaard breedte van 3,60 meter tijdens een wegreconstructie</text:p>
                </table:table-cell>
                <table:table-cell table:style-name="entry" table:number-rows-spanned="1" table:number-columns-spanned="1">
                  <text:p text:style-name="table_al">€</text:p>
                </table:table-cell>
                <table:table-cell table:style-name="entry" table:number-rows-spanned="1" table:number-columns-spanned="1">
                  <text:p text:style-name="table_al">36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verbreden van een bestaande inrit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ij het verbreden van een inrit met 1 blok van 30 cm</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ij het verbreden van een inrit met 2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j het verbreden van een inrit met 3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31,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het verbreden van een inrit met 4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61,77</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het verbreden van een inrit met 5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89,69</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voor het aanbrengen of verbreden van een inrit een lichtmast verplaatst moet worden over een afstand van 5 meter of mind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99,94</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voor het aanbrengen of verbreden van een inrit een lichtmast verplaatst moet worden over een afstand van meer dan 5 met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84,8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oor het aanbrengen van een inrit een kolk verplaatst of vervangen moet worden,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aanbrengen of verbreden van inritten in die gevallen die niet in dit hoofdstuk zijn genoemd, wordt bepaald op basis van een door of vanwege het college van burgemeester en wethouders opgestelde, vooraf aan de belastingplichtige bekend gemaakte, begroting een en ander inachtneming van het bepaalde in artikel 3.4.2</text:p>
                </table:table-cell>
                <table:table-cell table:style-name="entry" table:number-rows-spanned="1" table:number-columns-spanned="1">
                  <text:p text:style-name="table_al">€</text:p>
                </table:table-cell>
                <table:table-cell table:style-name="entry" table:number-rows-spanned="1" table:number-columns-spanned="1">
                  <text:p text:style-name="table_al">1.323,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innen veertien dagen na verzending van de begroting wordt aan het college van burgemeester en wethouders meegedeeld of al dan niet wordt ingestemd met het aanbrengen van de inrit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Tarief riool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de openbare grond of in openbaar water maken en aansluiten van een afvoerleiding voor afvalwater, hemelwater, of faecaliën op een gemengde, gescheiden en verbeterd gescheiden rioleringsstelsel (uitgezonderd drukriolering) met een diameter Ø125mm. bedraagt als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een enkele 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een dubbele 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77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enkele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729,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een enkele afvoerleiding wordt aangelegd in een deel van de gemeente, waarbij de definitieve asfaltverharding van het wegdek reeds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5.333,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een dubbele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927,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dien een dubbele afvoerleiding wordt aangelegd in een deel van de gemeente, waarbij de definitieve asfaltverhard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7.979,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voor het aanbrengen van afvoerleiding met een lengte van 10 meter of korter bronbemaling nodig is, wordt het onder 4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23,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oofdstuk 4 geldt, dat indien de afvoerleiding langer is dan 10 strekkende meter of de diameter afwijkt van het genoemde in artikel 4, wordt het tarief bepaald op basis van een door of vanwege het college van burgemeester en wethouders opgestelde, vooraf aan de belastingplichtige bekend 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voor het aanbrengen van een aansluiting op een drukrioleringssysteem, wordt bepaald op basis van een door of vanwege het college van burgemeester en wethouders opgestelde, vooraf aan de belastingplichtige bekend 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innen veertien dagen na verzending van de begroting wordt aan het college van burgemeester en wethouders door middel van terugzending van het aanvraagformulier meegedeeld of al dan niet wordt ingestemd met het aanbrengen van de rioolaansluiting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aansluiting van bronneringswater &lt; 10 m³/uur mits toestemming van waterschap en gemeente en onder eventueel aanvullende voorwaarden gelden de hierboven vermelde tarieven voor de aansluiting. De hoeveelheid geloosd water wordt afgerekend conform de tarieven riool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arief voor de reservering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de reservering van een gehandicaptenparkeerplaats bedraagt indien de voorziening betref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39,9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entekenplaat en verkeersbord E6</text:p>
                </table:table-cell>
                <table:table-cell table:style-name="entry" table:number-rows-spanned="1" table:number-columns-spanned="1">
                  <text:p text:style-name="table_al">€</text:p>
                </table:table-cell>
                <table:table-cell table:style-name="entry" table:number-rows-spanned="1" table:number-columns-spanned="1">
                  <text:p text:style-name="table_al">83,4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entekenplaat, verkeersbord E6 en flespaal</text:p>
                </table:table-cell>
                <table:table-cell table:style-name="entry" table:number-rows-spanned="1" table:number-columns-spanned="1">
                  <text:p text:style-name="table_al">€</text:p>
                </table:table-cell>
                <table:table-cell table:style-name="entry" table:number-rows-spanned="1" table:number-columns-spanned="1">
                  <text:p text:style-name="table_al">128,6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akmarkering aanbrengen in open verhard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kmarkering aanbrengen op asfaltverharding in wegenverf</text:p>
                </table:table-cell>
                <table:table-cell table:style-name="entry" table:number-rows-spanned="1" table:number-columns-spanned="1">
                  <text:p text:style-name="table_al">€</text:p>
                </table:table-cell>
                <table:table-cell table:style-name="entry" table:number-rows-spanned="1" table:number-columns-spanned="1">
                  <text:p text:style-name="table_al">48,85</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entekenplaat, verkeersbord E6, flespaal en vakmarker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240,12</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entekenplaat, verkeersbord E6, flespaal en vakmarkering in asfalt</text:p>
                </table:table-cell>
                <table:table-cell table:style-name="entry" table:number-rows-spanned="1" table:number-columns-spanned="1">
                  <text:p text:style-name="table_al">€</text:p>
                </table:table-cell>
                <table:table-cell table:style-name="entry" table:number-rows-spanned="1" table:number-columns-spanned="1">
                  <text:p text:style-name="table_al">177,56</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wijzigen van een 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39,98</text:p>
                </table:table-cell>
              </table:table-row>
              <table:table-row table:style-name="row">
                <table:table-cell table:style-name="entry" table:number-rows-spanned="1" table:number-columns-spanned="2">
                  <text:p text:style-name="table_al">Hoofdstuk 6 Tarief kabelgoot-tegel voor elektrisch voe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de aanleg van een kabelgoot-tegel met een lengte van 1.80 meter ten beheove van oplaadkabels voor een elektrisch voertuig</text:p>
                </table:table-cell>
                <table:table-cell table:style-name="entry" table:number-rows-spanned="1" table:number-columns-spanned="1">
                  <text:p text:style-name="table_al">€ </text:p>
                </table:table-cell>
                <table:table-cell table:style-name="entry" table:number-rows-spanned="1" table:number-columns-spanned="1">
                  <text:p text:style-name="table_al">429,00</text:p>
                </table:table-cell>
              </table:table-row>
              <table:table-row table:style-name="row">
                <table:table-cell table:style-name="entry" table:number-rows-spanned="1" table:number-columns-spanned="2">
                  <text:p text:style-name="table_al">Hoofdstuk 7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arieven vermeld in deze tarieventabel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het raadsbesluit van 10 december 2020.</text:p>
          <text:p text:style-name="al">A.W.J.M. Cornelissen MMC</text:p>
          <text:p text:style-name="al">Griffier a.i.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744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retributies gemeente Dongen 2021</meta:user-defined>
    <dc:language>nl</dc:language>
    <meta:user-defined meta:name="OVERHEID.Gemeente/DC.spatial">Dongen</meta:user-defined>
    <meta:user-defined meta:name="DC.title">VERORDENING OP DE HEFFING EN INVORDERING VAN RETRIBUTIES</meta:user-defined>
    <meta:user-defined meta:name="DCTERMS.W3CDTF/DCTERMS.available">2020-12-28</meta:user-defined>
    <meta:user-defined meta:name="DCTERMS.W3CDTF/OVERHEIDop.jaargang">2020</meta:user-defined>
    <meta:user-defined meta:name="OVERHEIDop.publicationIssue">347448</meta:user-defined>
    <meta:user-defined meta:name="OVERHEIDop.betreftRegeling">CVDR651473_1</meta:user-defined>
    <meta:user-defined meta:name="xs:date/OVERHEIDop.startdatum">2020-12-29</meta:user-defined>
    <meta:user-defined meta:name="OVERHEIDop.GmbID/DC.identifier">gmb-2020-347448</meta:user-defined>
    <meta:user-defined meta:name="OVERHEIDop.versieInformatie"/>
  </office:meta>
</office:document-meta>
</file>