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ediethypotheek 2021 gemeente Harlingen</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 krediethypotheek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section>
        </text:section>
        <text:section text:name="regeling-tekst_id1-3-2-2" text:style-name="regeling-tekst">
          <text:section text:name="artikel_id1-3-2-2-1" text:style-name="artikel">
            <text:p text:style-name="artikel_kop_titel"/>
            <text:p text:style-name="al"/>
            <text:p text:style-name="al"/>
            <text:p text:style-name="al">S. van der Broek,</text:p>
            <text:p text:style-name="al">secretaris.</text:p>
            <text:p text:style-name="al"/>
            <text:p text:style-name="al"/>
          </text:section>
          <text:section text:name="artikel_id1-3-2-2-2" text:style-name="artikel">
            <text:p text:style-name="artikel_kop_titel"><text:span text:style-name="artikel_kop_nr">1.</text:span> Begripsomschrijvingen</text:p>
            <text:p text:style-name="al">In deze regeling wordt verstaan onder:</text:p>
            <text:list text:style-name="id1-3-2-2-2-3">
              <text:list-item text:style-override="id1-3-2-2-2-3-1">
                <text:number>a.</text:number>
                <text:p text:style-name="al">de wet: de Participatiewet;</text:p>
              </text:list-item>
              <text:list-item text:style-override="id1-3-2-2-2-3-2">
                <text:number>b.</text:number>
                <text:p text:style-name="al">belanghebbende: degene wiens belang rechtstreeks bij een besluit is betrokken;</text:p>
              </text:list-item>
              <text:list-item text:style-override="id1-3-2-2-2-3-3">
                <text:number>c.</text:number>
                <text:p text:style-name="al">bijstand: algemene en bijzondere bijstand;</text:p>
              </text:list-item>
              <text:list-item text:style-override="id1-3-2-2-2-3-4">
                <text:number>d.</text:number>
                <text:p text:style-name="al">college: het college van Burgemeester en Wethouders; </text:p>
              </text:list-item>
              <text:list-item text:style-override="id1-3-2-2-2-3-5">
                <text:number>e.</text:number>
                <text:p text:style-name="al">woning: een door belanghebbende zelf of zijn gezin bewoonde woning, woonwagen of woonschip met bijbehorend erf.</text:p>
              </text:list-item>
            </text:list>
          </text:section>
          <text:section text:name="artikel_id1-3-2-2-3" text:style-name="artikel">
            <text:p text:style-name="artikel_kop_titel"><text:span text:style-name="artikel_kop_nr">2.</text:span> Krediethypotheek</text:p>
            <text:p text:style-name="al">Indien bijstand wordt verleend aan een belanghebbende die eigenaar is van een door hemzelf of zijn gezin bewoonde woning met bijbehorend erf heeft die bijstand met toepassing van artikel 48, 3e lid en art. 50 van de wet de vorm van een geldlening onder verband van hypotheek en wordt daartoe mede gerekend de eventuele bijstand genoemd in de kosten genoemd in artikel 3, derde lid van deze beleidsregel.</text:p>
          </text:section>
          <text:section text:name="artikel_id1-3-2-2-4" text:style-name="artikel">
            <text:p text:style-name="artikel_kop_titel"><text:span text:style-name="artikel_kop_nr">3.</text:span> Hoogte geldlening</text:p>
            <text:list text:style-name="id1-3-2-2-4-2">
              <text:list-item text:style-override="id1-3-2-2-4-2-1">
                <text:number>1.</text:number>
                <text:p text:style-name="al">De geldlening bedoeld in artikel 2., heeft ten hoogste de waarde van de woning in het economisch verkeer bij vrije oplevering, verminderd met de daarop drukkende schulden en met het vrij te laten vermogen als bedoeld in artikel 34, tweede lid, onder d. van de wet.</text:p>
              </text:list-item>
              <text:list-item text:style-override="id1-3-2-2-4-2-2">
                <text:number>2.</text:number>
                <text:p text:style-name="al">Ter vaststelling van de waarde van de woning vindt taxatie plaats door een beëdigd taxateur voor onroerende zaken die door het college in overeenstemming met de belanghebbende wordt aangewezen.</text:p>
              </text:list-item>
              <text:list-item text:style-override="id1-3-2-2-4-2-3">
                <text:number>3.</text:number>
                <text:p text:style-name="al">De kosten verbonden aan de taxatie, de hypotheekakte en de inschrijving van de hypotheek, alsmede de bijkomende kosten, komen ten laste van de belanghebbende. De bijstand voor deze kosten wordt aangemerkt als algemene bijstand, tenzij aan de belanghebbende uitsluitend bijzondere bijstand wordt verleend.</text:p>
              </text:list-item>
            </text:list>
          </text:section>
          <text:section text:name="artikel_id1-3-2-2-5" text:style-name="artikel">
            <text:p text:style-name="artikel_kop_titel"><text:span text:style-name="artikel_kop_nr">4.</text:span> Voorwaarden geldlening</text:p>
            <text:list text:style-name="id1-3-2-2-5-2">
              <text:list-item text:style-override="id1-3-2-2-5-2-1">
                <text:number>1.</text:number>
                <text:p text:style-name="al">Aan de geldlening wordt in elk geval verbonden de voorwaarden genoemd in de artikelen 5 en 6 van deze regeling.</text:p>
              </text:list-item>
              <text:list-item text:style-override="id1-3-2-2-5-2-2">
                <text:number>2.</text:number>
                <text:p text:style-name="al">De in het eerste lid bedoelde voorwaarden worden tezamen met de gebruikelijke bedingen opgenomen in de hypotheekakte.</text:p>
              </text:list-item>
            </text:list>
          </text:section>
          <text:section text:name="artikel_id1-3-2-2-6" text:style-name="artikel">
            <text:p text:style-name="artikel_kop_titel"><text:span text:style-name="artikel_kop_nr">5.</text:span> Aflossing geldlening</text:p>
            <text:list text:style-name="id1-3-2-2-6-2">
              <text:list-item text:style-override="id1-3-2-2-6-2-1">
                <text:number>1.</text:number>
                <text:p text:style-name="al">Aflossing van de geldlening vindt plaats gedurende tien jaar.</text:p>
              </text:list-item>
              <text:list-item text:style-override="id1-3-2-2-6-2-2">
                <text:number>2.</text:number>
                <text:p text:style-name="al">De aflossing vangt uiterlijk aan 24 maanden na het moment van beëindiging van de bijstandverlening en vindt maandelijks plaats.</text:p>
              </text:list-item>
              <text:list-item text:style-override="id1-3-2-2-6-2-3">
                <text:number>3.</text:number>
                <text:p text:style-name="al">Het maandbedrag van de aflossing wordt telkens voor de periode van een jaar vastgesteld.</text:p>
              </text:list-item>
              <text:list-item text:style-override="id1-3-2-2-6-2-4">
                <text:number>4.</text:number>
                <text:p text:style-name="al">Bij een inkomen als bedoeld in artikel 32 van de wet dat niet uitgaat boven de van toepassing zijnde bijstandsnorm, zoals bedoeld in hoofdstuk 3, paragraaf 3.1, 3.2. en 3.3. van de wet, wordt een aflossing gevergd van 3% van de van toepassing zijnde norm.</text:p>
              </text:list-item>
              <text:list-item text:style-override="id1-3-2-2-6-2-5">
                <text:number>5.</text:number>
                <text:p text:style-name="al">Indien de omstandigheden daartoe aanleiding geven stelt het college, zo nodig tussentijds, het maandbedrag van de aflossing op een lager dan wel hoger bedrag vast.</text:p>
              </text:list-item>
              <text:list-item text:style-override="id1-3-2-2-6-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6-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nr">6.</text:span> Rente geldlening</text:p>
            <text:list text:style-name="id1-3-2-2-7-2">
              <text:list-item text:style-override="id1-3-2-2-7-2-1">
                <text:number>1.</text:number>
                <text:p text:style-name="al">Indien door toepassing van artikel 5, vierde lid tot en met zesde lid, na afloop van de aflossingsperiode van tien jaar een deel van de geldlening nog niet is afgelost, is vanaf dat moment maandelijks rente verschuldigd over het nog niet afgeloste deel van de geldlening.</text:p>
              </text:list-item>
              <text:list-item text:style-override="id1-3-2-2-7-2-2">
                <text:number>2.</text:number>
                <text:p text:style-name="al">De rente, bedoeld in het eerste lid, is de wettelijke rente voor niet handelstransacties, verminderd met drie procent.</text:p>
              </text:list-item>
              <text:list-item text:style-override="id1-3-2-2-7-2-3">
                <text:number>3.</text:number>
                <text:p text:style-name="al">Indien belanghebbende naar het oordeel van het college de rente geheel of gedeeltelijk kan betalen, maar daarnaast niet meer toekomt aan de aflossing van de geldlening wordt het bedrag welke de belanghebbende wel kan betalen bij voorrang aangemerkt als aflossing.</text:p>
              </text:list-item>
              <text:list-item text:style-override="id1-3-2-2-7-2-4">
                <text:number>4.</text:number>
                <text:p text:style-name="al">De maandrente, die daardoor niet wordt betaald, wordt opgeboekt als een verschuldigde renteverplichting.</text:p>
              </text:list-item>
              <text:list-item text:style-override="id1-3-2-2-7-2-5">
                <text:number>5.</text:number>
                <text:p text:style-name="al">Over de rentevordering is geen rente verschuldigd.</text:p>
              </text:list-item>
            </text:list>
          </text:section>
          <text:section text:name="artikel_id1-3-2-2-8" text:style-name="artikel">
            <text:p text:style-name="artikel_kop_titel"><text:span text:style-name="artikel_kop_nr">7.</text:span> Verkoop of vererving woning</text:p>
            <text:list text:style-name="id1-3-2-2-8-2">
              <text:list-item text:style-override="id1-3-2-2-8-2-1">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8-2-2">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volledig inzet voor de aankoop van de andere woning. </text:p>
              </text:list-item>
              <text:list-item text:style-override="id1-3-2-2-8-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nr">8.</text:span> Opnieuw recht binnen twee jaar</text:p>
            <text:p text:style-name="al">Indien binnen een periode van twee jaar na beëindiging van de bijstandverlening onder verband van hypotheek wederom recht op bijstand bestaat, wordt deze verleend met toepassing van de laatst gevestigde hypotheek.</text:p>
          </text:section>
          <text:section text:name="artikel_id1-3-2-2-10" text:style-name="artikel">
            <text:p text:style-name="artikel_kop_titel"><text:span text:style-name="artikel_kop_nr">9.</text:span> Opgave stand van geldlening en rentevordering</text:p>
            <text:p text:style-name="al">Aan belanghebbende wordt telkens na afloop van een kalenderjaar een opgave verstrekt van de stand van de geldlening en van de rentevorderingen.</text:p>
          </text:section>
          <text:section text:name="artikel_id1-3-2-2-11" text:style-name="artikel">
            <text:p text:style-name="artikel_kop_titel"><text:span text:style-name="artikel_kop_nr">10.</text:span> Inherente afwijkingsbevoegdheid</text:p>
            <text:p text:style-name="al">Met toepassing van artikel 4:84 Awb kan in voorkomende gevallen van deze beleidsregels worden afgeweken.</text:p>
          </text:section>
          <text:section text:name="artikel_id1-3-2-2-12" text:style-name="artikel">
            <text:p text:style-name="artikel_kop_titel"><text:span text:style-name="artikel_kop_nr">11.</text:span> Hardheidsclausule</text:p>
            <text:p text:style-name="al">Het college kan in bijzondere gevallen gemotiveerd afwijken van de bepalingen in deze regeling, indien toepassing ervan tot kennelijke onredelijkheid en onbillijkheid leidt.</text:p>
          </text:section>
          <text:section text:name="artikel_id1-3-2-2-13" text:style-name="artikel">
            <text:p text:style-name="artikel_kop_titel"><text:span text:style-name="artikel_kop_nr">12.</text:span> Citeertitel</text:p>
            <text:p text:style-name="al">Deze beleidsregels worden aangehaald als: Beleidsregel Krediethypotheek 2021 gemeente Harlingen.</text:p>
          </text:section>
          <text:section text:name="artikel_id1-3-2-2-14" text:style-name="artikel">
            <text:p text:style-name="artikel_kop_titel"><text:span text:style-name="artikel_kop_nr">13.</text:span> Inwerkingtreding</text:p>
            <text:list text:style-name="id1-3-2-2-14-2">
              <text:list-item text:style-override="id1-3-2-2-14-2-1">
                <text:number>1.</text:number>
                <text:p text:style-name="al">Deze regeling treedt in werking met ingang van 1 januari 2021.</text:p>
              </text:list-item>
              <text:list-item text:style-override="id1-3-2-2-14-2-2">
                <text:number>2.</text:number>
                <text:p text:style-name="al">Ten aanzien van de besluiten van bijstandsverlening onder verband van Krediethypotheek, welke op grond van de ABW, Abw of WWB, voor 1 januari 2021 zijn verleend blijft het destijds bepaalde en als zodanig opgenomen in het desbetreffend besluit of akte van krediethypotheek van toepassing.</text:p>
              </text:list-item>
            </text:list>
            <text:p text:style-name="al"/>
            <text:p text:style-name="al">
            <text:span text:style-name="nadrukvet">Artikelsgewijze toelichting</text:span>
          </text:p>
            <text:p text:style-name="al">
            <text:span text:style-name="nadrukvet">1.</text:span>
            <text:span text:style-name="nadrukvet">Begripsomschrijvingen</text:span>
          </text:p>
            <text:p text:style-name="al">De begrippen die in deze regeling worden gebruikt hebben een gelijkluidende betekenis als de omschrijving in de Participatiewet en de daarbij behorende toelichting/ memorie van toelichting dan wel in de Algemene wet bestuursrecht (Abw).</text:p>
            <text:p text:style-name="al"/>
            <text:p text:style-name="al">
            <text:span text:style-name="nadrukvet">2.</text:span>
            <text:span text:style-name="nadrukvet">Krediethypotheek</text:span>
          </text:p>
            <text:p text:style-name="al">Wanneer zowel algemene als bijzondere bijstand wordt verleend en de belanghebbende is in het bezit van een door hem of zijn gezin bewoonde woning dan heeft die bijstand de vorm van een geldlening onder verband van een krediethypotheek. De verleende bijstand voor de bijkomende kosten vallen hier eveneens onder.</text:p>
            <text:p text:style-name="al">Het vorenstaande impliceert dat de belanghebbende verplicht is om aan de vestiging van de krediethypotheek zijn medewerking te verlenen.</text:p>
            <text:p text:style-name="al"/>
            <text:p text:style-name="al">
            <text:span text:style-name="nadrukvet">3.</text:span>
            <text:span text:style-name="nadrukvet">Hoogte geldlening</text:span>
          </text:p>
            <text:p text:style-name="al"/>
            <text:p text:style-name="al">Voor de berekening van de krediethypotheek is uitgangspunt de waarde van de woning in het economische verkeer bij vrije oplevering. De waardebepaling dient plaats te vinden door een beëindigd taxateur voor onroerende zaken.</text:p>
            <text:p text:style-name="al">Van de waarde in de woning blijft een gedeelte buiten beschouwing. Naast de op de woning drukkende schulden wordt vrijgelaten het bedrag zoals genoemd in artikel 34, 2e lid onder d. Participatiewet.</text:p>
            <text:p text:style-name="al"/>
            <text:p text:style-name="al">
            <text:span text:style-name="nadrukvet">4.</text:span>
            <text:span text:style-name="nadrukvet">Voorwaarden geldlening</text:span>
          </text:p>
            <text:p text:style-name="al">Naast de in artikel 5 en 6 genoemde voorwaarden worden in ieder geval de gebruikelijke bedingen in de hypotheekakte opgenomen.</text:p>
            <text:p text:style-name="al">Een gebruikelijk beding in een hypotheekakte is o.a. dat rente verschuldigd is wanneer de woning wordt verkocht en er niet snel wordt afgerekend.</text:p>
            <text:p text:style-name="al"/>
            <text:p text:style-name="al">
            <text:span text:style-name="nadrukvet">5.</text:span>
            <text:span text:style-name="nadrukvet">Aflossing geldlening</text:span>
          </text:p>
            <text:p text:style-name="al">De periode van tien jaar waarin aflossing wordt gevraagd begint uiterlijk 24 maanden na het moment dat de bijstandsverlening is beëindigd.</text:p>
            <text:p text:style-name="al">Per maand zal in beginsel een aflossing plaats vinden die gelijk is aan 1/120 van de geldlening. Onder andere afhankelijk van het nieuwe inkomen kan een hogere maandelijks aflossingsbedrag gevraagd worden. Daarentegen kan, indien de individuele omstandigheden daartoe aanleiding geven, ook maandelijks een lager aflossingsbedrag worden vastgesteld.</text:p>
            <text:p text:style-name="al">In dit artikel is aangegeven dat maandelijks een aflossing moet worden gedaan. Blijft die aflossing vanwege nalatigheid achterwege dan is het nog niet afgeloste deel van de geldlening terstond opeisbaar en is belanghebbende vanaf het moment van verzuim de wettelijke rente, voor niet handelstransacties, verschuldigd.</text:p>
            <text:p text:style-name="al"/>
            <text:p text:style-name="al">
            <text:span text:style-name="nadrukvet">6.</text:span>
            <text:span text:style-name="nadrukvet">Rente geldlening</text:span>
          </text:p>
            <text:p text:style-name="al">Wanneer er, binnen de periode van 10 jaar, sprake is geweest van lager aflossingsbedrag die niet kon worden gecompenseerd door hogere aflossingsbedragen op andere tijdstippen, wordt voor het nog niet afgeloste deel van de geldlening uitstel van betaling verleend. De belanghebbende blijft daarentegen wel rente verschuldigd. De rente die belanghebbende dan verschuldigd is, is de wettelijke rente, voor niet handelstransacties, minus drie procent.</text:p>
            <text:p text:style-name="al">Het kan voorkomen dat de belanghebbende weliswaar wel de rente (of een gedeelte daarvan) kan opbrengen maar daardoor niet aan aflossen toe komt. De renteverplichting belemmert dan het aflossen. Om dit te vermijden wordt de betaling eerst tot ten hoogste het bedrag van de renteverplichting aangemerkt als aflossing.</text:p>
            <text:p text:style-name="al">De rente die daardoor telkens niet betaalt kan worden zal, omdat er wordt afgelost, op termijn afnemen. Omdat over de daardoor ontstane rentevordering geen rente verschuldigd is loopt de totale schuld niet oneindig op. Wanneer de geldlening op enig moment geheel is afgelost zal de renteverplichting die op dat moment moet worden berekend nul euro zijn. Het tot dat moment totaalbedrag aan rentevorderingen wordt op de gebruikelijke wijze afgehandeld.</text:p>
            <text:p text:style-name="al">Over deze rentevorderingen is geen rente verschuldigd. Dit, in tegenstelling tot de renteverplichting bij schuldige nalatigheid.</text:p>
            <text:p text:style-name="al"/>
            <text:p text:style-name="al">
            <text:span text:style-name="nadrukvet">7.</text:span>
            <text:span text:style-name="nadrukvet">Verkoop of vererving woning</text:span>
          </text:p>
            <text:p text:style-name="al">In dit artikel is geregeld dat bij verkoop van de woning of bij vererving de geleende bijstand, althans het restant van de geldlening, alsmede de eventueel bijgeschreven rentevordering direct bij de overdracht wordt afgerekend.</text:p>
            <text:p text:style-name="al">Dit geldt in principe ook bij verkoop tijdens het ontvangen van bijstand wanneer er dringende redenen zijn om te verhuizen. Desondanks wordt in het 2e lid de mogelijkheid gegeven tot verwisseling van het onderpand.</text:p>
            <text:p text:style-name="al"/>
            <text:p text:style-name="al">
            <text:span text:style-name="nadrukvet">8.</text:span>
            <text:span text:style-name="nadrukvet">Opnieuw recht binnen twee jaar</text:span>
          </text:p>
            <text:p text:style-name="al">Bij een niet al te lange onderbreking van de bijstandsverlening moet er van worden uitgegaan dat de nieuwe bijstandsbehoeftigheid niet los kan worden gezien van die daarvoor. Daarom is geregeld dat in gevallen waarin geen sprake is van een duurzame onderbreking, de laatste berekening van het bedrag van de maximale geldlening wordt gehanteerd. Voor zover binnen een periode van twee jaar het maximale bedrag van die lening nog niet is aangesproken, bijv. door voortijdige beëindiging van de bijstand, wordt de te verlenen bijstand dan ook ten laste daarvan geboekt.</text:p>
            <text:p text:style-name="al">Is het maximale bedrag volledig aangesproken en vindt bijstandsverlening verder om niet plaats en de belanghebbende doet na een korte onderbreking opnieuw een beroep op bijstandsverlening dan dient, voor zover de periode van onderbreking korter heeft geduurd dan twee jaar, niet opnieuw een krediethypotheek gevestigd te worden. De bijstandsverlening vindt daardoor dus om niet plaats.</text:p>
            <text:p text:style-name="al">In het geval er wel sprake is van een duurzame onderbreking (= onderbreking van meer dan twee jaar) dient te allen tijde een nieuwe krediethypotheek te worden gevestigd. Dit, ongeacht of bijstandsverlening voor het laatst in de vorm van een krediethypotheek of om niet plaatsvond.</text:p>
            <text:p text:style-name="al">Het spreekt voor zich dat het op dat moment nog openstaande saldo van de geldlening onder verband van krediethypotheek, als een op de woning drukkende schuld in de berekening wordt meegenomen.</text:p>
            <text:p text:style-name="al"/>
            <text:p text:style-name="al">
            <text:span text:style-name="nadrukvet">9.</text:span>
            <text:span text:style-name="nadrukvet">Opgave stand van geldlening en rentevorderingen</text:span>
          </text:p>
            <text:p text:style-name="al">Tijdens de looptijd van de lening wordt aan de belanghebbende een opgave verstrekt van de stand van de geldlening en van de eventueel opgeboekte rentevorderingen.</text:p>
            <text:p text:style-name="al"/>
            <text:p text:style-name="al">
            <text:span text:style-name="nadrukvet">10.</text:span>
            <text:span text:style-name="nadrukvet"> Inherente afwijkingsbevoegdheid</text:span>
          </text:p>
            <text:p text:style-name="al"/>
            <text:p text:style-name="al">Met toepassing van artikel 4:84 Awb kan in voorkomende gevallen van deze beleidsregels worden afgeweken.</text:p>
            <text:p text:style-name="al"/>
            <text:p text:style-name="al">
            <text:span text:style-name="nadrukvet">11.</text:span>
            <text:span text:style-name="nadrukvet"> Hardheidsclausule</text:span>
          </text:p>
            <text:p text:style-name="al">Het college kan in gevallen waarin toepassing van deze beleidsregels leidt tot onevenredig nadelige gevolgen voor de belanghebbende, besluiten om op individuele gronden van deze beleidsregels af te wijken.</text:p>
            <text:p text:style-name="al"/>
            <text:p text:style-name="al">
            <text:span text:style-name="nadrukvet">12.</text:span>
            <text:span text:style-name="nadrukvet"> Citeertitel</text:span>
          </text:p>
            <text:p text:style-name="al">Dit besluit wordt aangehaald als: Beleidsregel Krediethypotheek gemeente Harlingen 2021.</text:p>
            <text:p text:style-name="al"/>
            <text:p text:style-name="al">
            <text:span text:style-name="nadrukvet">13.</text:span>
            <text:span text:style-name="nadrukvet"> Inwerkingtreding </text:span>
          </text:p>
            <text:p text:style-name="al">Dit besluit treedt in werking op 1 januari 2021.</text:p>
            <text:p text:style-name="al"/>
            <text:p text:style-name="al">
            <text:span text:style-name="nadrukvet">14.</text:span>
            <text:span text:style-name="nadrukvet"/>
            <text:span text:style-name="nadrukvet">Slotbepaling</text:span>
          </text:p>
            <text:list text:style-name="id1-3-2-2-14-59">
              <text:list-item text:style-override="id1-3-2-2-14-59-1">
                <text:number>1.</text:number>
                <text:p text:style-name="al">Deze regeling is niet van toepassing voor de belanghebbende die op 31 december 2020 recht had op bijstand en eigenaar was van een door hemzelf of zijn gezin bewoonde woning met bijbehorend erf.</text:p>
              </text:list-item>
              <text:list-item text:style-override="id1-3-2-2-14-59-2">
                <text:number>2.</text:number>
                <text:p text:style-name="al">Ten aanzien van de besluiten van bijstandsverlening onder verband van een krediethypotheek, welke op grond van de ABW, Abw of WWB (tot 1 januari 2021) zijn verleend blijft het destijds bepaalde en als zodanig opgenomen in het desbetreffende besluit en/ of akte van krediethypotheek van toepass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4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 Krediethypotheek 2021 gemeente Harlingen.</meta:user-defined>
    <dc:language>nl</dc:language>
    <meta:user-defined meta:name="OVERHEID.Gemeente/DC.spatial">Harlingen</meta:user-defined>
    <meta:user-defined meta:name="OVERHEID.EPSG28992/DC.spatial">157081 576522</meta:user-defined>
    <meta:user-defined meta:name="DC.title">Beleidsregel Krediethypotheek 2021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442</meta:user-defined>
    <meta:user-defined meta:name="OVERHEIDop.betreftRegeling">CVDR651472_1</meta:user-defined>
    <meta:user-defined meta:name="xs:date/OVERHEIDop.startdatum">2021-01-01</meta:user-defined>
    <meta:user-defined meta:name="OVERHEIDop.GmbID/DC.identifier">gmb-2020-347442</meta:user-defined>
    <meta:user-defined meta:name="OVERHEIDop.versieInformatie"/>
  </office:meta>
</office:document-meta>
</file>