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Rottevalle, B, 1780 en 3243 - het dempen van een sloot en het kappen van bom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ottevalle, B, 1780 en 3243, het dempen van een sloot en het kappen van bomen ontvangen: 4 februari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74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Rottevalle, B, 1780 en 3243, het dempen van een sloot en het kappen van bomen ontvangen 4 februari 2020</meta:user-defined>
    <dc:language>nl</dc:language>
    <meta:user-defined meta:name="OVERHEID.EPSG28992/DC.spatial">203564.01 572264.09</meta:user-defined>
    <meta:user-defined meta:name="DC.title">Gemeente Smallingerland - aanvraag omgevingsvergunning - Rottevalle, B, 1780 en 3243 - het dempen van een sloot en het kappen van bomen</meta:user-defined>
    <meta:user-defined meta:name="OVERHEIDop.straatnaam">De Boppeste</meta:user-defined>
    <meta:user-defined meta:name="OVERHEIDop.woonplaats">Rottevalle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744</meta:user-defined>
    <meta:user-defined meta:name="OVERHEIDop.GmbID/DC.identifier">gmb-2020-34744</meta:user-defined>
    <meta:user-defined meta:name="OVERHEIDop.versieInformatie"/>
  </office:meta>
</office:document-meta>
</file>