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Deckersstraat 14A en 1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Deckersstraat 14A en 14B te Venlo</text:span>
          </text:p>
            <text:p text:style-name="common-al">Voor het verbouwen van een kantoorpand ten behoeve van het realiseren van 2 appartementen op de eerste en tweede verdieping</text:p>
            <text:p text:style-name="common-al">Verzonden op 22 december 2020</text:p>
            <text:p text:style-name="common-al">Kenmerk 2020-16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4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99.1 375409.59</meta:user-defined>
    <meta:user-defined meta:name="DC.title">verleende omgevingsvergunning  reguliere voorbereidingsprocedure  - Pastoor Deckersstraat 14A en 14B te Venlo</meta:user-defined>
    <meta:user-defined meta:name="OVERHEID.PostcodeHuisnummer/OVERHEIDop.postcodeHuisnummer">5913TT 14</meta:user-defined>
    <meta:user-defined meta:name="OVERHEIDop.straatnaam">Pastoor Deckersstraat</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7435</meta:user-defined>
    <meta:user-defined meta:name="OVERHEIDop.GmbID/DC.identifier">gmb-2020-347435</meta:user-defined>
    <meta:user-defined meta:name="OVERHEIDop.versieInformatie"/>
  </office:meta>
</office:document-meta>
</file>