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Wet op de Kansspelen - Aanwezigheidsvergunning voor twee kansspelautomaten - Westwagenstraat 2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Wet op de Kansspelen zijn verleend:</text:p>
            <text:p text:style-name="common-al">
            <text:span text:style-name="nadrukvet">Westwagenstraat 24, 4201 HH</text:span> (verzonden 21/12 ’20)</text:p>
            <text:p text:style-name="common-al">Aanwezigheidsvergunning voor twee kansspelautomaten ten behoeve van restaurant Side, Westwagenstraat 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741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1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359.3 426975.6</meta:user-defined>
    <meta:user-defined meta:name="DC.title">Gemeente Gorinchem - verlening vergunning Wet op de Kansspelen - Aanwezigheidsvergunning voor twee kansspelautomaten - Westwagenstraat 24, Gorinchem</meta:user-defined>
    <meta:user-defined meta:name="OVERHEID.PostcodeHuisnummer/OVERHEIDop.postcodeHuisnummer">4201HR 1</meta:user-defined>
    <meta:user-defined meta:name="OVERHEIDop.straatnaam">Oude Lombardstraat</meta:user-defined>
    <meta:user-defined meta:name="OVERHEIDop.woonplaats">Gorinc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419</meta:user-defined>
    <meta:user-defined meta:name="OVERHEIDop.GmbID/DC.identifier">gmb-2020-347419</meta:user-defined>
    <meta:user-defined meta:name="OVERHEIDop.versieInformatie"/>
  </office:meta>
</office:document-meta>
</file>