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2 Meeden, Verlenging beslistermijn omgevingsvergunning (reguliere procedure) Z2020-0001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eneden Veensloot 22, 9651 CK Meeden, voor het realiseren van een (nieuwe) aanbouw aan de oorspronkelijke woning, ingediend op 8 nov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4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005 572656</meta:user-defined>
    <meta:user-defined meta:name="DC.title">Beneden Veensloot 22 Meeden, Verlenging beslistermijn omgevingsvergunning (reguliere procedure) Z2020-00010225</meta:user-defined>
    <meta:user-defined meta:name="OVERHEID.PostcodeHuisnummer/OVERHEIDop.postcodeHuisnummer">9651CK 22</meta:user-defined>
    <meta:user-defined meta:name="OVERHEIDop.straatnaam">Beneden Veensloot</meta:user-defined>
    <meta:user-defined meta:name="OVERHEIDop.woonplaats">Mee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08</meta:user-defined>
    <meta:user-defined meta:name="OVERHEIDop.GmbID/DC.identifier">gmb-2020-347408</meta:user-defined>
    <meta:user-defined meta:name="OVERHEIDop.versieInformatie"/>
  </office:meta>
</office:document-meta>
</file>