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van een bedrijfshal aan Het Aambeeld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Aambeeld 9 </text:p>
                <text:p text:style-name="al">Omschrijving : splitsen van een bedrijfshal </text:p>
                <text:p text:style-name="al">Zaaknummer : Z/2020/345897 </text:p>
                <text:p text:style-name="al">Bekendmakingsdatum: 18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40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0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0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345897</meta:user-defined>
    <dc:language>nl</dc:language>
    <meta:user-defined meta:name="OVERHEID.EPSG28992/DC.spatial">105174.876 501920.555</meta:user-defined>
    <meta:user-defined meta:name="DC.title">Verleende omgevingsvergunning, splitsen van een bedrijfshal aan Het Aambeeld 9, te Heemskerk.</meta:user-defined>
    <meta:user-defined meta:name="OVERHEID.PostcodeHuisnummer/OVERHEIDop.postcodeHuisnummer">1969NC 9</meta:user-defined>
    <meta:user-defined meta:name="OVERHEIDop.straatnaam">Het Aambeeld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402</meta:user-defined>
    <meta:user-defined meta:name="OVERHEIDop.GmbID/DC.identifier">gmb-2020-347402</meta:user-defined>
    <meta:user-defined meta:name="OVERHEIDop.versieInformatie"/>
  </office:meta>
</office:document-meta>
</file>